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3" style:family="table">
      <style:table-properties style:width="17.59cm" table:align="margins"/>
    </style:style>
    <style:style style:name="Tablica3.A" style:family="table-column">
      <style:table-column-properties style:column-width="1.226cm" style:rel-column-width="4567*"/>
    </style:style>
    <style:style style:name="Tablica3.B" style:family="table-column">
      <style:table-column-properties style:column-width="2.584cm" style:rel-column-width="9627*"/>
    </style:style>
    <style:style style:name="Tablica3.C" style:family="table-column">
      <style:table-column-properties style:column-width="2.985cm" style:rel-column-width="11119*"/>
    </style:style>
    <style:style style:name="Tablica3.D" style:family="table-column">
      <style:table-column-properties style:column-width="2.413cm" style:rel-column-width="8990*"/>
    </style:style>
    <style:style style:name="Tablica3.E" style:family="table-column">
      <style:table-column-properties style:column-width="2.582cm" style:rel-column-width="9621*"/>
    </style:style>
    <style:style style:name="Tablica3.F" style:family="table-column">
      <style:table-column-properties style:column-width="2.815cm" style:rel-column-width="10488*"/>
    </style:style>
    <style:style style:name="Tablica3.G" style:family="table-column">
      <style:table-column-properties style:column-width="2.986cm" style:rel-column-width="11123*"/>
    </style:style>
    <style:style style:name="Tablic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3.G1" style:family="table-cell">
      <style:table-cell-properties fo:padding="0.097cm" fo:border="0.05pt solid #000000"/>
    </style:style>
    <style:style style:name="Tablica3.A2" style:family="table-cell">
      <style:table-cell-properties fo:padding="0.097cm" fo:border-left="0.05pt solid #000000" fo:border-right="none" fo:border-top="none" fo:border-bottom="0.05pt solid #000000"/>
    </style:style>
    <style:style style:name="Tablica3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3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2" style:family="table">
      <style:table-properties style:width="17.59cm" table:align="margins"/>
    </style:style>
    <style:style style:name="Tablica2.A" style:family="table-column">
      <style:table-column-properties style:column-width="1.226cm" style:rel-column-width="4567*"/>
    </style:style>
    <style:style style:name="Tablica2.B" style:family="table-column">
      <style:table-column-properties style:column-width="3.177cm" style:rel-column-width="11835*"/>
    </style:style>
    <style:style style:name="Tablica2.C" style:family="table-column">
      <style:table-column-properties style:column-width="2.392cm" style:rel-column-width="8911*"/>
    </style:style>
    <style:style style:name="Tablica2.D" style:family="table-column">
      <style:table-column-properties style:column-width="2.413cm" style:rel-column-width="8990*"/>
    </style:style>
    <style:style style:name="Tablica2.E" style:family="table-column">
      <style:table-column-properties style:column-width="2.582cm" style:rel-column-width="9621*"/>
    </style:style>
    <style:style style:name="Tablica2.F" style:family="table-column">
      <style:table-column-properties style:column-width="2.815cm" style:rel-column-width="10488*"/>
    </style:style>
    <style:style style:name="Tablica2.G" style:family="table-column">
      <style:table-column-properties style:column-width="2.986cm" style:rel-column-width="11123*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G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2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5" style:family="table">
      <style:table-properties style:width="17.992cm" fo:margin-left="0cm" table:align="left"/>
    </style:style>
    <style:style style:name="Tablica5.A" style:family="table-column">
      <style:table-column-properties style:column-width="1.226cm"/>
    </style:style>
    <style:style style:name="Tablica5.B" style:family="table-column">
      <style:table-column-properties style:column-width="2.88cm"/>
    </style:style>
    <style:style style:name="Tablica5.C" style:family="table-column">
      <style:table-column-properties style:column-width="2.688cm"/>
    </style:style>
    <style:style style:name="Tablica5.D" style:family="table-column">
      <style:table-column-properties style:column-width="2.201cm"/>
    </style:style>
    <style:style style:name="Tablica5.E" style:family="table-column">
      <style:table-column-properties style:column-width="3.112cm"/>
    </style:style>
    <style:style style:name="Tablica5.F" style:family="table-column">
      <style:table-column-properties style:column-width="2.9cm"/>
    </style:style>
    <style:style style:name="Tablica5.G" style:family="table-column">
      <style:table-column-properties style:column-width="2.985cm"/>
    </style:style>
    <style:style style:name="Tablic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5.G1" style:family="table-cell">
      <style:table-cell-properties fo:padding="0.097cm" fo:border="0.05pt solid #000000"/>
    </style:style>
    <style:style style:name="Tablica5.A2" style:family="table-cell">
      <style:table-cell-properties fo:padding="0.097cm" fo:border-left="0.05pt solid #000000" fo:border-right="none" fo:border-top="none" fo:border-bottom="0.05pt solid #000000"/>
    </style:style>
    <style:style style:name="Tablica5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5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8" style:family="table">
      <style:table-properties style:width="17.992cm" fo:margin-left="0cm" table:align="left"/>
    </style:style>
    <style:style style:name="Tablica8.A" style:family="table-column">
      <style:table-column-properties style:column-width="1.101cm"/>
    </style:style>
    <style:style style:name="Tablica8.B" style:family="table-column">
      <style:table-column-properties style:column-width="2.9cm"/>
    </style:style>
    <style:style style:name="Tablica8.C" style:family="table-column">
      <style:table-column-properties style:column-width="2.709cm"/>
    </style:style>
    <style:style style:name="Tablica8.D" style:family="table-column">
      <style:table-column-properties style:column-width="2.286cm"/>
    </style:style>
    <style:style style:name="Tablica8.G" style:family="table-column">
      <style:table-column-properties style:column-width="3.196cm"/>
    </style:style>
    <style:style style:name="Tablic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8.G1" style:family="table-cell">
      <style:table-cell-properties fo:padding="0.097cm" fo:border="0.05pt solid #000000"/>
    </style:style>
    <style:style style:name="Tablica8.A2" style:family="table-cell">
      <style:table-cell-properties fo:padding="0.097cm" fo:border-left="0.05pt solid #000000" fo:border-right="none" fo:border-top="none" fo:border-bottom="0.05pt solid #000000"/>
    </style:style>
    <style:style style:name="Tablica8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8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10" style:family="table">
      <style:table-properties style:width="17.992cm" fo:margin-left="0cm" table:align="left"/>
    </style:style>
    <style:style style:name="Tablica10.A" style:family="table-column">
      <style:table-column-properties style:column-width="1.101cm"/>
    </style:style>
    <style:style style:name="Tablica10.B" style:family="table-column">
      <style:table-column-properties style:column-width="2.9cm"/>
    </style:style>
    <style:style style:name="Tablica10.C" style:family="table-column">
      <style:table-column-properties style:column-width="2.709cm"/>
    </style:style>
    <style:style style:name="Tablica10.D" style:family="table-column">
      <style:table-column-properties style:column-width="2.688cm"/>
    </style:style>
    <style:style style:name="Tablica10.G" style:family="table-column">
      <style:table-column-properties style:column-width="3.196cm"/>
    </style:style>
    <style:style style:name="Tablic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0.G1" style:family="table-cell">
      <style:table-cell-properties fo:padding="0.097cm" fo:border="0.05pt solid #000000"/>
    </style:style>
    <style:style style:name="Tablica10.A2" style:family="table-cell">
      <style:table-cell-properties fo:padding="0.097cm" fo:border-left="0.05pt solid #000000" fo:border-right="none" fo:border-top="none" fo:border-bottom="0.05pt solid #000000"/>
    </style:style>
    <style:style style:name="Tablica10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10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14" style:family="table">
      <style:table-properties style:width="17.992cm" fo:margin-left="0cm" table:align="left"/>
    </style:style>
    <style:style style:name="Tablica14.A" style:family="table-column">
      <style:table-column-properties style:column-width="1.101cm"/>
    </style:style>
    <style:style style:name="Tablica14.B" style:family="table-column">
      <style:table-column-properties style:column-width="2.9cm"/>
    </style:style>
    <style:style style:name="Tablica14.C" style:family="table-column">
      <style:table-column-properties style:column-width="2.709cm"/>
    </style:style>
    <style:style style:name="Tablica14.D" style:family="table-column">
      <style:table-column-properties style:column-width="2.688cm"/>
    </style:style>
    <style:style style:name="Tablica14.G" style:family="table-column">
      <style:table-column-properties style:column-width="3.196cm"/>
    </style:style>
    <style:style style:name="Tablic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4.G1" style:family="table-cell">
      <style:table-cell-properties fo:padding="0.097cm" fo:border="0.05pt solid #000000"/>
    </style:style>
    <style:style style:name="Tablica14.A2" style:family="table-cell">
      <style:table-cell-properties fo:padding="0.097cm" fo:border-left="0.05pt solid #000000" fo:border-right="none" fo:border-top="none" fo:border-bottom="0.05pt solid #000000"/>
    </style:style>
    <style:style style:name="Tablica14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14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12" style:family="table">
      <style:table-properties style:width="17.992cm" fo:margin-left="0cm" table:align="left"/>
    </style:style>
    <style:style style:name="Tablica12.A" style:family="table-column">
      <style:table-column-properties style:column-width="1.101cm"/>
    </style:style>
    <style:style style:name="Tablica12.B" style:family="table-column">
      <style:table-column-properties style:column-width="2.9cm"/>
    </style:style>
    <style:style style:name="Tablica12.C" style:family="table-column">
      <style:table-column-properties style:column-width="2.709cm"/>
    </style:style>
    <style:style style:name="Tablica12.D" style:family="table-column">
      <style:table-column-properties style:column-width="2.688cm"/>
    </style:style>
    <style:style style:name="Tablica12.G" style:family="table-column">
      <style:table-column-properties style:column-width="3.196cm"/>
    </style:style>
    <style:style style:name="Tablic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2.G1" style:family="table-cell">
      <style:table-cell-properties fo:padding="0.097cm" fo:border="0.05pt solid #000000"/>
    </style:style>
    <style:style style:name="Tablica12.A2" style:family="table-cell">
      <style:table-cell-properties fo:padding="0.097cm" fo:border-left="0.05pt solid #000000" fo:border-right="none" fo:border-top="none" fo:border-bottom="0.05pt solid #000000"/>
    </style:style>
    <style:style style:name="Tablica12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12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13" style:family="table">
      <style:table-properties style:width="17.992cm" fo:margin-left="0cm" table:align="left"/>
    </style:style>
    <style:style style:name="Tablica13.A" style:family="table-column">
      <style:table-column-properties style:column-width="1.101cm"/>
    </style:style>
    <style:style style:name="Tablica13.B" style:family="table-column">
      <style:table-column-properties style:column-width="2.9cm"/>
    </style:style>
    <style:style style:name="Tablica13.C" style:family="table-column">
      <style:table-column-properties style:column-width="2.709cm"/>
    </style:style>
    <style:style style:name="Tablica13.D" style:family="table-column">
      <style:table-column-properties style:column-width="2.688cm"/>
    </style:style>
    <style:style style:name="Tablica13.G" style:family="table-column">
      <style:table-column-properties style:column-width="3.196cm"/>
    </style:style>
    <style:style style:name="Tablic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3.G1" style:family="table-cell">
      <style:table-cell-properties fo:padding="0.097cm" fo:border="0.05pt solid #000000"/>
    </style:style>
    <style:style style:name="Tablica13.A2" style:family="table-cell">
      <style:table-cell-properties fo:padding="0.097cm" fo:border-left="0.05pt solid #000000" fo:border-right="none" fo:border-top="none" fo:border-bottom="0.05pt solid #000000"/>
    </style:style>
    <style:style style:name="Tablica13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13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18" style:family="table">
      <style:table-properties style:width="18.5cm" fo:margin-left="0cm" table:align="left"/>
    </style:style>
    <style:style style:name="Tablica18.A" style:family="table-column">
      <style:table-column-properties style:column-width="0.91cm"/>
    </style:style>
    <style:style style:name="Tablica18.B" style:family="table-column">
      <style:table-column-properties style:column-width="2.985cm"/>
    </style:style>
    <style:style style:name="Tablica18.C" style:family="table-column">
      <style:table-column-properties style:column-width="2.815cm"/>
    </style:style>
    <style:style style:name="Tablica18.D" style:family="table-column">
      <style:table-column-properties style:column-width="3.09cm"/>
    </style:style>
    <style:style style:name="Tablica18.E" style:family="table-column">
      <style:table-column-properties style:column-width="2.9cm"/>
    </style:style>
    <style:style style:name="Tablic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8.G1" style:family="table-cell">
      <style:table-cell-properties fo:padding="0.097cm" fo:border="0.05pt solid #000000"/>
    </style:style>
    <style:style style:name="Tablica18.A2" style:family="table-cell">
      <style:table-cell-properties fo:padding="0.097cm" fo:border-left="0.05pt solid #000000" fo:border-right="none" fo:border-top="none" fo:border-bottom="0.05pt solid #000000"/>
    </style:style>
    <style:style style:name="Tablica18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18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19" style:family="table">
      <style:table-properties style:width="18.796cm" fo:margin-left="0cm" table:align="left"/>
    </style:style>
    <style:style style:name="Tablica19.A" style:family="table-column">
      <style:table-column-properties style:column-width="0.91cm"/>
    </style:style>
    <style:style style:name="Tablica19.B" style:family="table-column">
      <style:table-column-properties style:column-width="2.985cm"/>
    </style:style>
    <style:style style:name="Tablica19.C" style:family="table-column">
      <style:table-column-properties style:column-width="3.112cm"/>
    </style:style>
    <style:style style:name="Tablica19.E" style:family="table-column">
      <style:table-column-properties style:column-width="2.815cm"/>
    </style:style>
    <style:style style:name="Tablica19.F" style:family="table-column">
      <style:table-column-properties style:column-width="3.09cm"/>
    </style:style>
    <style:style style:name="Tablica19.G" style:family="table-column">
      <style:table-column-properties style:column-width="2.9cm"/>
    </style:style>
    <style:style style:name="Tablic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9.G1" style:family="table-cell">
      <style:table-cell-properties fo:padding="0.097cm" fo:border="0.05pt solid #000000"/>
    </style:style>
    <style:style style:name="Tablica19.A2" style:family="table-cell">
      <style:table-cell-properties fo:padding="0.097cm" fo:border-left="0.05pt solid #000000" fo:border-right="none" fo:border-top="none" fo:border-bottom="0.05pt solid #000000"/>
    </style:style>
    <style:style style:name="Tablica19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19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21" style:family="table">
      <style:table-properties style:width="18.796cm" fo:margin-left="0cm" table:align="left"/>
    </style:style>
    <style:style style:name="Tablica21.A" style:family="table-column">
      <style:table-column-properties style:column-width="0.91cm"/>
    </style:style>
    <style:style style:name="Tablica21.B" style:family="table-column">
      <style:table-column-properties style:column-width="2.985cm"/>
    </style:style>
    <style:style style:name="Tablica21.C" style:family="table-column">
      <style:table-column-properties style:column-width="3.112cm"/>
    </style:style>
    <style:style style:name="Tablica21.E" style:family="table-column">
      <style:table-column-properties style:column-width="2.815cm"/>
    </style:style>
    <style:style style:name="Tablica21.F" style:family="table-column">
      <style:table-column-properties style:column-width="3.09cm"/>
    </style:style>
    <style:style style:name="Tablica21.G" style:family="table-column">
      <style:table-column-properties style:column-width="2.9cm"/>
    </style:style>
    <style:style style:name="Tablic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1.G1" style:family="table-cell">
      <style:table-cell-properties fo:padding="0.097cm" fo:border="0.05pt solid #000000"/>
    </style:style>
    <style:style style:name="Tablica21.A2" style:family="table-cell">
      <style:table-cell-properties fo:padding="0.097cm" fo:border-left="0.05pt solid #000000" fo:border-right="none" fo:border-top="none" fo:border-bottom="0.05pt solid #000000"/>
    </style:style>
    <style:style style:name="Tablica21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21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23" style:family="table">
      <style:table-properties style:width="17.992cm" fo:margin-left="0cm" table:align="left"/>
    </style:style>
    <style:style style:name="Tablica23.A" style:family="table-column">
      <style:table-column-properties style:column-width="1.101cm"/>
    </style:style>
    <style:style style:name="Tablica23.B" style:family="table-column">
      <style:table-column-properties style:column-width="2.9cm"/>
    </style:style>
    <style:style style:name="Tablica23.C" style:family="table-column">
      <style:table-column-properties style:column-width="2.709cm"/>
    </style:style>
    <style:style style:name="Tablica23.D" style:family="table-column">
      <style:table-column-properties style:column-width="2.688cm"/>
    </style:style>
    <style:style style:name="Tablica23.G" style:family="table-column">
      <style:table-column-properties style:column-width="3.196cm"/>
    </style:style>
    <style:style style:name="Tablic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3.G1" style:family="table-cell">
      <style:table-cell-properties fo:padding="0.097cm" fo:border="0.05pt solid #000000"/>
    </style:style>
    <style:style style:name="Tablica23.A2" style:family="table-cell">
      <style:table-cell-properties fo:padding="0.097cm" fo:border-left="0.05pt solid #000000" fo:border-right="none" fo:border-top="none" fo:border-bottom="0.05pt solid #000000"/>
    </style:style>
    <style:style style:name="Tablica23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23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24" style:family="table">
      <style:table-properties style:width="17.992cm" fo:margin-left="0cm" table:align="left"/>
    </style:style>
    <style:style style:name="Tablica24.A" style:family="table-column">
      <style:table-column-properties style:column-width="1.101cm"/>
    </style:style>
    <style:style style:name="Tablica24.B" style:family="table-column">
      <style:table-column-properties style:column-width="2.9cm"/>
    </style:style>
    <style:style style:name="Tablica24.C" style:family="table-column">
      <style:table-column-properties style:column-width="2.709cm"/>
    </style:style>
    <style:style style:name="Tablica24.D" style:family="table-column">
      <style:table-column-properties style:column-width="2.688cm"/>
    </style:style>
    <style:style style:name="Tablica24.G" style:family="table-column">
      <style:table-column-properties style:column-width="3.196cm"/>
    </style:style>
    <style:style style:name="Tablic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4.G1" style:family="table-cell">
      <style:table-cell-properties fo:padding="0.097cm" fo:border="0.05pt solid #000000"/>
    </style:style>
    <style:style style:name="Tablica24.A2" style:family="table-cell">
      <style:table-cell-properties fo:padding="0.097cm" fo:border-left="0.05pt solid #000000" fo:border-right="none" fo:border-top="none" fo:border-bottom="0.05pt solid #000000"/>
    </style:style>
    <style:style style:name="Tablica24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24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25" style:family="table">
      <style:table-properties style:width="17.992cm" fo:margin-left="0cm" table:align="left"/>
    </style:style>
    <style:style style:name="Tablica25.A" style:family="table-column">
      <style:table-column-properties style:column-width="1.101cm"/>
    </style:style>
    <style:style style:name="Tablica25.B" style:family="table-column">
      <style:table-column-properties style:column-width="2.9cm"/>
    </style:style>
    <style:style style:name="Tablica25.C" style:family="table-column">
      <style:table-column-properties style:column-width="2.709cm"/>
    </style:style>
    <style:style style:name="Tablica25.D" style:family="table-column">
      <style:table-column-properties style:column-width="2.794cm"/>
    </style:style>
    <style:style style:name="Tablica25.E" style:family="table-column">
      <style:table-column-properties style:column-width="2.392cm"/>
    </style:style>
    <style:style style:name="Tablica25.G" style:family="table-column">
      <style:table-column-properties style:column-width="3.196cm"/>
    </style:style>
    <style:style style:name="Tablic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5.G1" style:family="table-cell">
      <style:table-cell-properties fo:padding="0.097cm" fo:border="0.05pt solid #000000"/>
    </style:style>
    <style:style style:name="Tablica25.A2" style:family="table-cell">
      <style:table-cell-properties fo:padding="0.097cm" fo:border-left="0.05pt solid #000000" fo:border-right="none" fo:border-top="none" fo:border-bottom="0.05pt solid #000000"/>
    </style:style>
    <style:style style:name="Tablica25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25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26" style:family="table">
      <style:table-properties style:width="17.992cm" fo:margin-left="0cm" table:align="left"/>
    </style:style>
    <style:style style:name="Tablica26.A" style:family="table-column">
      <style:table-column-properties style:column-width="1.101cm"/>
    </style:style>
    <style:style style:name="Tablica26.B" style:family="table-column">
      <style:table-column-properties style:column-width="2.9cm"/>
    </style:style>
    <style:style style:name="Tablica26.C" style:family="table-column">
      <style:table-column-properties style:column-width="2.709cm"/>
    </style:style>
    <style:style style:name="Tablica26.D" style:family="table-column">
      <style:table-column-properties style:column-width="2.688cm"/>
    </style:style>
    <style:style style:name="Tablica26.G" style:family="table-column">
      <style:table-column-properties style:column-width="3.196cm"/>
    </style:style>
    <style:style style:name="Tablic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6.G1" style:family="table-cell">
      <style:table-cell-properties fo:padding="0.097cm" fo:border="0.05pt solid #000000"/>
    </style:style>
    <style:style style:name="Tablica26.A2" style:family="table-cell">
      <style:table-cell-properties fo:padding="0.097cm" fo:border-left="0.05pt solid #000000" fo:border-right="none" fo:border-top="none" fo:border-bottom="0.05pt solid #000000"/>
    </style:style>
    <style:style style:name="Tablica26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26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27" style:family="table">
      <style:table-properties style:width="17.992cm" fo:margin-left="0cm" table:align="left"/>
    </style:style>
    <style:style style:name="Tablica27.A" style:family="table-column">
      <style:table-column-properties style:column-width="1.101cm"/>
    </style:style>
    <style:style style:name="Tablica27.B" style:family="table-column">
      <style:table-column-properties style:column-width="3.09cm"/>
    </style:style>
    <style:style style:name="Tablica27.C" style:family="table-column">
      <style:table-column-properties style:column-width="2.201cm"/>
    </style:style>
    <style:style style:name="Tablica27.D" style:family="table-column">
      <style:table-column-properties style:column-width="3.006cm"/>
    </style:style>
    <style:style style:name="Tablica27.F" style:family="table-column">
      <style:table-column-properties style:column-width="3.196cm"/>
    </style:style>
    <style:style style:name="Tablica27.G" style:family="table-column">
      <style:table-column-properties style:column-width="2.392cm"/>
    </style:style>
    <style:style style:name="Tablic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7.G1" style:family="table-cell">
      <style:table-cell-properties fo:padding="0.097cm" fo:border="0.05pt solid #000000"/>
    </style:style>
    <style:style style:name="Tablica27.A2" style:family="table-cell">
      <style:table-cell-properties fo:padding="0.097cm" fo:border-left="0.05pt solid #000000" fo:border-right="none" fo:border-top="none" fo:border-bottom="0.05pt solid #000000"/>
    </style:style>
    <style:style style:name="Tablica27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27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15" style:family="table">
      <style:table-properties style:width="17.992cm" fo:margin-left="0cm" table:align="left"/>
    </style:style>
    <style:style style:name="Tablica15.A" style:family="table-column">
      <style:table-column-properties style:column-width="1.101cm"/>
    </style:style>
    <style:style style:name="Tablica15.B" style:family="table-column">
      <style:table-column-properties style:column-width="2.9cm"/>
    </style:style>
    <style:style style:name="Tablica15.C" style:family="table-column">
      <style:table-column-properties style:column-width="2.709cm"/>
    </style:style>
    <style:style style:name="Tablica15.D" style:family="table-column">
      <style:table-column-properties style:column-width="2.688cm"/>
    </style:style>
    <style:style style:name="Tablica15.G" style:family="table-column">
      <style:table-column-properties style:column-width="3.196cm"/>
    </style:style>
    <style:style style:name="Tablic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5.G1" style:family="table-cell">
      <style:table-cell-properties fo:padding="0.097cm" fo:border="0.05pt solid #000000"/>
    </style:style>
    <style:style style:name="Tablica15.A2" style:family="table-cell">
      <style:table-cell-properties fo:padding="0.097cm" fo:border-left="0.05pt solid #000000" fo:border-right="none" fo:border-top="none" fo:border-bottom="0.05pt solid #000000"/>
    </style:style>
    <style:style style:name="Tablica15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15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16" style:family="table">
      <style:table-properties style:width="17.992cm" fo:margin-left="0cm" table:align="left"/>
    </style:style>
    <style:style style:name="Tablica16.A" style:family="table-column">
      <style:table-column-properties style:column-width="1.101cm"/>
    </style:style>
    <style:style style:name="Tablica16.B" style:family="table-column">
      <style:table-column-properties style:column-width="2.9cm"/>
    </style:style>
    <style:style style:name="Tablica16.C" style:family="table-column">
      <style:table-column-properties style:column-width="2.709cm"/>
    </style:style>
    <style:style style:name="Tablica16.D" style:family="table-column">
      <style:table-column-properties style:column-width="2.688cm"/>
    </style:style>
    <style:style style:name="Tablica16.G" style:family="table-column">
      <style:table-column-properties style:column-width="3.196cm"/>
    </style:style>
    <style:style style:name="Tablic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6.G1" style:family="table-cell">
      <style:table-cell-properties fo:padding="0.097cm" fo:border="0.05pt solid #000000"/>
    </style:style>
    <style:style style:name="Tablica16.A2" style:family="table-cell">
      <style:table-cell-properties fo:padding="0.097cm" fo:border-left="0.05pt solid #000000" fo:border-right="none" fo:border-top="none" fo:border-bottom="0.05pt solid #000000"/>
    </style:style>
    <style:style style:name="Tablica16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16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17" style:family="table">
      <style:table-properties style:width="17.992cm" fo:margin-left="0cm" table:align="left"/>
    </style:style>
    <style:style style:name="Tablica17.A" style:family="table-column">
      <style:table-column-properties style:column-width="1.101cm"/>
    </style:style>
    <style:style style:name="Tablica17.B" style:family="table-column">
      <style:table-column-properties style:column-width="2.9cm"/>
    </style:style>
    <style:style style:name="Tablica17.C" style:family="table-column">
      <style:table-column-properties style:column-width="2.709cm"/>
    </style:style>
    <style:style style:name="Tablica17.D" style:family="table-column">
      <style:table-column-properties style:column-width="2.688cm"/>
    </style:style>
    <style:style style:name="Tablica17.G" style:family="table-column">
      <style:table-column-properties style:column-width="3.196cm"/>
    </style:style>
    <style:style style:name="Tablic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7.G1" style:family="table-cell">
      <style:table-cell-properties fo:padding="0.097cm" fo:border="0.05pt solid #000000"/>
    </style:style>
    <style:style style:name="Tablica17.A2" style:family="table-cell">
      <style:table-cell-properties fo:padding="0.097cm" fo:border-left="0.05pt solid #000000" fo:border-right="none" fo:border-top="none" fo:border-bottom="0.05pt solid #000000"/>
    </style:style>
    <style:style style:name="Tablica17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17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28" style:family="table">
      <style:table-properties style:width="17.992cm" fo:margin-left="0cm" table:align="left"/>
    </style:style>
    <style:style style:name="Tablica28.A" style:family="table-column">
      <style:table-column-properties style:column-width="1.101cm"/>
    </style:style>
    <style:style style:name="Tablica28.B" style:family="table-column">
      <style:table-column-properties style:column-width="3.09cm"/>
    </style:style>
    <style:style style:name="Tablica28.C" style:family="table-column">
      <style:table-column-properties style:column-width="2.201cm"/>
    </style:style>
    <style:style style:name="Tablica28.D" style:family="table-column">
      <style:table-column-properties style:column-width="3.006cm"/>
    </style:style>
    <style:style style:name="Tablica28.F" style:family="table-column">
      <style:table-column-properties style:column-width="3.196cm"/>
    </style:style>
    <style:style style:name="Tablica28.G" style:family="table-column">
      <style:table-column-properties style:column-width="2.392cm"/>
    </style:style>
    <style:style style:name="Tablic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8.G1" style:family="table-cell">
      <style:table-cell-properties fo:padding="0.097cm" fo:border="0.05pt solid #000000"/>
    </style:style>
    <style:style style:name="Tablica28.A2" style:family="table-cell">
      <style:table-cell-properties fo:padding="0.097cm" fo:border-left="0.05pt solid #000000" fo:border-right="none" fo:border-top="none" fo:border-bottom="0.05pt solid #000000"/>
    </style:style>
    <style:style style:name="Tablica28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28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20" style:family="table">
      <style:table-properties style:width="18.5cm" fo:margin-left="0cm" table:align="left"/>
    </style:style>
    <style:style style:name="Tablica20.A" style:family="table-column">
      <style:table-column-properties style:column-width="0.91cm"/>
    </style:style>
    <style:style style:name="Tablica20.B" style:family="table-column">
      <style:table-column-properties style:column-width="2.985cm"/>
    </style:style>
    <style:style style:name="Tablica20.C" style:family="table-column">
      <style:table-column-properties style:column-width="2.815cm"/>
    </style:style>
    <style:style style:name="Tablica20.D" style:family="table-column">
      <style:table-column-properties style:column-width="3.09cm"/>
    </style:style>
    <style:style style:name="Tablica20.E" style:family="table-column">
      <style:table-column-properties style:column-width="2.604cm"/>
    </style:style>
    <style:style style:name="Tablica20.F" style:family="table-column">
      <style:table-column-properties style:column-width="3.196cm"/>
    </style:style>
    <style:style style:name="Tablica20.G" style:family="table-column">
      <style:table-column-properties style:column-width="2.9cm"/>
    </style:style>
    <style:style style:name="Tablic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0.G1" style:family="table-cell">
      <style:table-cell-properties fo:padding="0.097cm" fo:border="0.05pt solid #000000"/>
    </style:style>
    <style:style style:name="Tablica20.A2" style:family="table-cell">
      <style:table-cell-properties fo:padding="0.097cm" fo:border-left="0.05pt solid #000000" fo:border-right="none" fo:border-top="none" fo:border-bottom="0.05pt solid #000000"/>
    </style:style>
    <style:style style:name="Tablica20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20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1" style:family="table">
      <style:table-properties style:width="17.992cm" fo:margin-left="0cm" table:align="left"/>
    </style:style>
    <style:style style:name="Tablica1.A" style:family="table-column">
      <style:table-column-properties style:column-width="1.101cm"/>
    </style:style>
    <style:style style:name="Tablica1.B" style:family="table-column">
      <style:table-column-properties style:column-width="2.9cm"/>
    </style:style>
    <style:style style:name="Tablica1.C" style:family="table-column">
      <style:table-column-properties style:column-width="2.709cm"/>
    </style:style>
    <style:style style:name="Tablica1.D" style:family="table-column">
      <style:table-column-properties style:column-width="2.286cm"/>
    </style:style>
    <style:style style:name="Tablica1.G" style:family="table-column">
      <style:table-column-properties style:column-width="3.196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G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1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6" style:family="table">
      <style:table-properties style:width="18.309cm" fo:margin-left="0cm" table:align="left"/>
    </style:style>
    <style:style style:name="Tablica6.A" style:family="table-column">
      <style:table-column-properties style:column-width="1.226cm"/>
    </style:style>
    <style:style style:name="Tablica6.B" style:family="table-column">
      <style:table-column-properties style:column-width="2.965cm"/>
    </style:style>
    <style:style style:name="Tablica6.C" style:family="table-column">
      <style:table-column-properties style:column-width="2.201cm"/>
    </style:style>
    <style:style style:name="Tablica6.E" style:family="table-column">
      <style:table-column-properties style:column-width="3.112cm"/>
    </style:style>
    <style:style style:name="Tablica6.F" style:family="table-column">
      <style:table-column-properties style:column-width="3.196cm"/>
    </style:style>
    <style:style style:name="Tablica6.G" style:family="table-column">
      <style:table-column-properties style:column-width="3.408cm"/>
    </style:style>
    <style:style style:name="Tablic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6.G1" style:family="table-cell">
      <style:table-cell-properties fo:padding="0.097cm" fo:border="0.05pt solid #000000"/>
    </style:style>
    <style:style style:name="Tablica6.A2" style:family="table-cell">
      <style:table-cell-properties fo:padding="0.097cm" fo:border-left="0.05pt solid #000000" fo:border-right="none" fo:border-top="none" fo:border-bottom="0.05pt solid #000000"/>
    </style:style>
    <style:style style:name="Tablica6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6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7" style:family="table">
      <style:table-properties style:width="17.992cm" fo:margin-left="0cm" table:align="left"/>
    </style:style>
    <style:style style:name="Tablica7.A" style:family="table-column">
      <style:table-column-properties style:column-width="1.226cm"/>
    </style:style>
    <style:style style:name="Tablica7.B" style:family="table-column">
      <style:table-column-properties style:column-width="2.88cm"/>
    </style:style>
    <style:style style:name="Tablica7.C" style:family="table-column">
      <style:table-column-properties style:column-width="2.688cm"/>
    </style:style>
    <style:style style:name="Tablica7.D" style:family="table-column">
      <style:table-column-properties style:column-width="2.201cm"/>
    </style:style>
    <style:style style:name="Tablica7.E" style:family="table-column">
      <style:table-column-properties style:column-width="3.112cm"/>
    </style:style>
    <style:style style:name="Tablica7.F" style:family="table-column">
      <style:table-column-properties style:column-width="2.9cm"/>
    </style:style>
    <style:style style:name="Tablica7.G" style:family="table-column">
      <style:table-column-properties style:column-width="2.985cm"/>
    </style:style>
    <style:style style:name="Tablic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7.G1" style:family="table-cell">
      <style:table-cell-properties fo:padding="0.097cm" fo:border="0.05pt solid #000000"/>
    </style:style>
    <style:style style:name="Tablica7.A2" style:family="table-cell">
      <style:table-cell-properties fo:padding="0.097cm" fo:border-left="0.05pt solid #000000" fo:border-right="none" fo:border-top="none" fo:border-bottom="0.05pt solid #000000"/>
    </style:style>
    <style:style style:name="Tablica7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7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9" style:family="table">
      <style:table-properties style:width="17.992cm" fo:margin-left="0cm" table:align="left"/>
    </style:style>
    <style:style style:name="Tablica9.A" style:family="table-column">
      <style:table-column-properties style:column-width="1.101cm"/>
    </style:style>
    <style:style style:name="Tablica9.B" style:family="table-column">
      <style:table-column-properties style:column-width="2.9cm"/>
    </style:style>
    <style:style style:name="Tablica9.C" style:family="table-column">
      <style:table-column-properties style:column-width="2.709cm"/>
    </style:style>
    <style:style style:name="Tablica9.D" style:family="table-column">
      <style:table-column-properties style:column-width="2.286cm"/>
    </style:style>
    <style:style style:name="Tablica9.G" style:family="table-column">
      <style:table-column-properties style:column-width="3.196cm"/>
    </style:style>
    <style:style style:name="Tablic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9.G1" style:family="table-cell">
      <style:table-cell-properties fo:padding="0.097cm" fo:border="0.05pt solid #000000"/>
    </style:style>
    <style:style style:name="Tablica9.A2" style:family="table-cell">
      <style:table-cell-properties fo:padding="0.097cm" fo:border-left="0.05pt solid #000000" fo:border-right="none" fo:border-top="none" fo:border-bottom="0.05pt solid #000000"/>
    </style:style>
    <style:style style:name="Tablica9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9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11" style:family="table">
      <style:table-properties style:width="17.992cm" fo:margin-left="0cm" table:align="left"/>
    </style:style>
    <style:style style:name="Tablica11.A" style:family="table-column">
      <style:table-column-properties style:column-width="1.101cm"/>
    </style:style>
    <style:style style:name="Tablica11.B" style:family="table-column">
      <style:table-column-properties style:column-width="2.9cm"/>
    </style:style>
    <style:style style:name="Tablica11.C" style:family="table-column">
      <style:table-column-properties style:column-width="2.709cm"/>
    </style:style>
    <style:style style:name="Tablica11.D" style:family="table-column">
      <style:table-column-properties style:column-width="2.688cm"/>
    </style:style>
    <style:style style:name="Tablica11.G" style:family="table-column">
      <style:table-column-properties style:column-width="3.196cm"/>
    </style:style>
    <style:style style:name="Tablic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1.G1" style:family="table-cell">
      <style:table-cell-properties fo:padding="0.097cm" fo:border="0.05pt solid #000000"/>
    </style:style>
    <style:style style:name="Tablica11.A2" style:family="table-cell">
      <style:table-cell-properties fo:padding="0.097cm" fo:border-left="0.05pt solid #000000" fo:border-right="none" fo:border-top="none" fo:border-bottom="0.05pt solid #000000"/>
    </style:style>
    <style:style style:name="Tablica11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11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22" style:family="table">
      <style:table-properties style:width="18.796cm" fo:margin-left="0cm" table:align="left"/>
    </style:style>
    <style:style style:name="Tablica22.A" style:family="table-column">
      <style:table-column-properties style:column-width="0.91cm"/>
    </style:style>
    <style:style style:name="Tablica22.B" style:family="table-column">
      <style:table-column-properties style:column-width="2.985cm"/>
    </style:style>
    <style:style style:name="Tablica22.C" style:family="table-column">
      <style:table-column-properties style:column-width="3.112cm"/>
    </style:style>
    <style:style style:name="Tablica22.E" style:family="table-column">
      <style:table-column-properties style:column-width="2.815cm"/>
    </style:style>
    <style:style style:name="Tablica22.F" style:family="table-column">
      <style:table-column-properties style:column-width="3.09cm"/>
    </style:style>
    <style:style style:name="Tablica22.G" style:family="table-column">
      <style:table-column-properties style:column-width="2.9cm"/>
    </style:style>
    <style:style style:name="Tablic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2.G1" style:family="table-cell">
      <style:table-cell-properties fo:padding="0.097cm" fo:border="0.05pt solid #000000"/>
    </style:style>
    <style:style style:name="Tablica22.A2" style:family="table-cell">
      <style:table-cell-properties fo:padding="0.097cm" fo:border-left="0.05pt solid #000000" fo:border-right="none" fo:border-top="none" fo:border-bottom="0.05pt solid #000000"/>
    </style:style>
    <style:style style:name="Tablica22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22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Tablica4" style:family="table">
      <style:table-properties style:width="17.59cm" table:align="margins"/>
    </style:style>
    <style:style style:name="Tablica4.A" style:family="table-column">
      <style:table-column-properties style:column-width="1.226cm" style:rel-column-width="4567*"/>
    </style:style>
    <style:style style:name="Tablica4.B" style:family="table-column">
      <style:table-column-properties style:column-width="2.584cm" style:rel-column-width="9627*"/>
    </style:style>
    <style:style style:name="Tablica4.C" style:family="table-column">
      <style:table-column-properties style:column-width="2.985cm" style:rel-column-width="11119*"/>
    </style:style>
    <style:style style:name="Tablica4.D" style:family="table-column">
      <style:table-column-properties style:column-width="2.413cm" style:rel-column-width="8990*"/>
    </style:style>
    <style:style style:name="Tablica4.E" style:family="table-column">
      <style:table-column-properties style:column-width="2.582cm" style:rel-column-width="9621*"/>
    </style:style>
    <style:style style:name="Tablica4.F" style:family="table-column">
      <style:table-column-properties style:column-width="2.815cm" style:rel-column-width="10488*"/>
    </style:style>
    <style:style style:name="Tablica4.G" style:family="table-column">
      <style:table-column-properties style:column-width="2.986cm" style:rel-column-width="11123*"/>
    </style:style>
    <style:style style:name="Tablic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4.G1" style:family="table-cell">
      <style:table-cell-properties fo:padding="0.097cm" fo:border="0.05pt solid #000000"/>
    </style:style>
    <style:style style:name="Tablica4.A2" style:family="table-cell">
      <style:table-cell-properties fo:padding="0.097cm" fo:border-left="0.05pt solid #000000" fo:border-right="none" fo:border-top="none" fo:border-bottom="0.05pt solid #000000"/>
    </style:style>
    <style:style style:name="Tablica4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ica4.G2" style:family="table-cell">
      <style:table-cell-properties fo:background-color="transparent" fo:padding="0.097cm" fo:border-left="0.05pt solid #000000" fo:border-right="0.05pt solid #2a6099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01679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0435e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04dcd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06844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07fbd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089de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0b262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0b883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0c980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17b7b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18163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19c2c8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1afdb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fo:font-size="14pt" fo:font-weight="bold" officeooo:rsid="00001ccd" officeooo:paragraph-rsid="001ba11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fo:font-size="14pt" fo:font-weight="bold" officeooo:rsid="0004262c" officeooo:paragraph-rsid="0017b7b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016796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0435e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04dcd5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068443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07fbd6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089deb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0b262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0b883a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0c9807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12d8be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1418f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1689e8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17b7bb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18163e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19c2c8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1afdbf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rsid="00001ccd" officeooo:paragraph-rsid="001ba11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4pt" officeooo:rsid="00001ccd" officeooo:paragraph-rsid="00016796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font-size="14pt" officeooo:rsid="00001ccd" officeooo:paragraph-rsid="000435ed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4pt" officeooo:rsid="00001ccd" officeooo:paragraph-rsid="0004dcd5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officeooo:rsid="00001ccd" officeooo:paragraph-rsid="00068443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officeooo:rsid="00001ccd" officeooo:paragraph-rsid="0007fbd6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officeooo:rsid="00001ccd" officeooo:paragraph-rsid="00089deb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4pt" officeooo:rsid="00001ccd" officeooo:paragraph-rsid="000b2620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4pt" officeooo:rsid="00001ccd" officeooo:paragraph-rsid="000b883a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fo:font-size="14pt" officeooo:rsid="00001ccd" officeooo:paragraph-rsid="0019c2c8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officeooo:rsid="00001ccd" officeooo:paragraph-rsid="001afdbf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fo:font-size="14pt" officeooo:rsid="00001ccd" officeooo:paragraph-rsid="001ba11d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font-size="14pt" officeooo:rsid="000041c6" officeooo:paragraph-rsid="00016796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fo:font-size="14pt" officeooo:rsid="000041c6" officeooo:paragraph-rsid="000435ed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fo:font-size="14pt" officeooo:rsid="000041c6" officeooo:paragraph-rsid="0004dcd5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fo:font-size="14pt" officeooo:rsid="000041c6" officeooo:paragraph-rsid="00068443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fo:font-size="14pt" officeooo:rsid="000041c6" officeooo:paragraph-rsid="0007fbd6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fo:font-size="14pt" officeooo:rsid="000041c6" officeooo:paragraph-rsid="00089deb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font-size="14pt" officeooo:rsid="000041c6" officeooo:paragraph-rsid="000b2620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fo:font-size="14pt" officeooo:rsid="000041c6" officeooo:paragraph-rsid="000b883a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fo:font-size="14pt" officeooo:rsid="000041c6" officeooo:paragraph-rsid="0019c2c8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fo:font-size="14pt" officeooo:rsid="000041c6" officeooo:paragraph-rsid="001afdbf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fo:font-size="14pt" officeooo:rsid="000041c6" officeooo:paragraph-rsid="001ba11d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fo:font-size="14pt" officeooo:paragraph-rsid="00016796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fo:font-size="14pt" officeooo:paragraph-rsid="000435ed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4pt" officeooo:paragraph-rsid="0004dcd5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officeooo:paragraph-rsid="00068443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fo:font-size="14pt" officeooo:paragraph-rsid="0007fbd6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fo:font-size="14pt" officeooo:rsid="001ba11d" officeooo:paragraph-rsid="001ba11d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fo:font-size="14pt" officeooo:rsid="001c7f65" officeooo:paragraph-rsid="001c7f65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fo:font-size="14pt" officeooo:paragraph-rsid="00016796" fo:background-color="#2a6099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fo:font-size="14pt" officeooo:paragraph-rsid="0004dcd5" fo:background-color="#2a6099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001ccd" officeooo:paragraph-rsid="00016796" style:font-size-asian="10.5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001ccd" officeooo:paragraph-rsid="000435ed" style:font-size-asian="10.5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001ccd" officeooo:paragraph-rsid="0004dcd5" style:font-size-asian="10.5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001ccd" officeooo:paragraph-rsid="00068443" style:font-size-asian="10.5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0001ccd" officeooo:paragraph-rsid="0007fbd6" style:font-size-asian="10.5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0001ccd" officeooo:paragraph-rsid="00089deb" style:font-size-asian="10.5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0001ccd" officeooo:paragraph-rsid="000b2620" style:font-size-asian="10.5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0001ccd" officeooo:paragraph-rsid="000b883a" style:font-size-asian="10.5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0001ccd" officeooo:paragraph-rsid="000c9807" style:font-size-asian="10.5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officeooo:rsid="00001ccd" officeooo:paragraph-rsid="0012d8be" style:font-size-asian="10.5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officeooo:rsid="00001ccd" officeooo:paragraph-rsid="001689e8" style:font-size-asian="10.5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0001ccd" officeooo:paragraph-rsid="0017b7bb" style:font-size-asian="10.5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rsid="00001ccd" officeooo:paragraph-rsid="0019c2c8" style:font-size-asian="10.5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0001ccd" officeooo:paragraph-rsid="001afdbf" style:font-size-asian="10.5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0001ccd" officeooo:paragraph-rsid="001ba11d" style:font-size-asian="10.5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0029225" officeooo:paragraph-rsid="00016796" style:font-size-asian="10.5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016796" officeooo:paragraph-rsid="00016796" style:font-size-asian="10.5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0016796" officeooo:paragraph-rsid="000435ed" style:font-size-asian="10.5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rsid="00016796" officeooo:paragraph-rsid="0004dcd5" style:font-size-asian="10.5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0016796" officeooo:paragraph-rsid="00068443" style:font-size-asian="10.5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0016796" officeooo:paragraph-rsid="0007fbd6" style:font-size-asian="10.5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0016796" officeooo:paragraph-rsid="00089deb" style:font-size-asian="10.5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016796" officeooo:paragraph-rsid="000b2620" style:font-size-asian="10.5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0016796" officeooo:paragraph-rsid="000b883a" style:font-size-asian="10.5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officeooo:rsid="00016796" officeooo:paragraph-rsid="000c9807" style:font-size-asian="10.5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officeooo:rsid="00016796" officeooo:paragraph-rsid="0012d8be" style:font-size-asian="10.5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font-size="12pt" officeooo:rsid="00016796" officeooo:paragraph-rsid="001689e8" style:font-size-asian="10.5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fo:font-size="12pt" officeooo:rsid="00016796" officeooo:paragraph-rsid="0017b7bb" style:font-size-asian="10.5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fo:font-size="12pt" officeooo:rsid="00016796" officeooo:paragraph-rsid="0019c2c8" style:font-size-asian="10.5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rsid="00016796" officeooo:paragraph-rsid="001afdbf" style:font-size-asian="10.5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rsid="00016796" officeooo:paragraph-rsid="001ba11d" style:font-size-asian="10.5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fo:font-size="12pt" officeooo:rsid="0019c2c8" officeooo:paragraph-rsid="0019c2c8" style:font-size-asian="10.5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font-size="12pt" officeooo:rsid="001a24bd" officeooo:paragraph-rsid="001a24bd" style:font-size-asian="10.5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fo:font-size="12pt" officeooo:rsid="00029225" officeooo:paragraph-rsid="00016796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font-size="12pt" officeooo:rsid="00029225" officeooo:paragraph-rsid="000435ed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rsid="00029225" officeooo:paragraph-rsid="0004dcd5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rsid="00029225" officeooo:paragraph-rsid="00068443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rsid="00029225" officeooo:paragraph-rsid="0007fbd6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fo:font-size="12pt" officeooo:rsid="00016796" officeooo:paragraph-rsid="00016796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officeooo:rsid="00016796" officeooo:paragraph-rsid="000435ed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fo:font-size="12pt" officeooo:rsid="00016796" officeooo:paragraph-rsid="0004dcd5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font-size="12pt" officeooo:rsid="00016796" officeooo:paragraph-rsid="00068443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font-size="12pt" officeooo:rsid="00016796" officeooo:paragraph-rsid="0007fbd6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fo:font-size="12pt" officeooo:rsid="00016796" officeooo:paragraph-rsid="00089deb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fo:font-size="12pt" officeooo:rsid="00016796" officeooo:paragraph-rsid="000b2620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fo:font-size="12pt" officeooo:rsid="00016796" officeooo:paragraph-rsid="000b883a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fo:font-size="12pt" officeooo:rsid="00016796" officeooo:paragraph-rsid="0019c2c8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fo:font-size="12pt" officeooo:rsid="00016796" officeooo:paragraph-rsid="001afdbf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fo:font-size="12pt" officeooo:rsid="00016796" officeooo:paragraph-rsid="001ba11d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fo:font-size="12pt" officeooo:rsid="000435ed" officeooo:paragraph-rsid="000435ed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fo:font-size="12pt" officeooo:rsid="000435ed" officeooo:paragraph-rsid="00068443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fo:font-size="12pt" officeooo:rsid="000435ed" officeooo:paragraph-rsid="0007fbd6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fo:font-size="12pt" officeooo:rsid="000435ed" officeooo:paragraph-rsid="00089deb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fo:font-size="12pt" officeooo:rsid="000435ed" officeooo:paragraph-rsid="000b2620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fo:font-size="12pt" officeooo:rsid="000435ed" officeooo:paragraph-rsid="0019c2c8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fo:font-size="12pt" officeooo:rsid="0007fbd6" officeooo:paragraph-rsid="0007fbd6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fo:font-size="12pt" officeooo:rsid="0007fbd6" officeooo:paragraph-rsid="00089deb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fo:font-size="12pt" officeooo:rsid="0007fbd6" officeooo:paragraph-rsid="000b2620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fo:font-size="12pt" officeooo:rsid="0007fbd6" officeooo:paragraph-rsid="000b883a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fo:font-size="12pt" officeooo:rsid="0007fbd6" officeooo:paragraph-rsid="001afdbf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fo:font-size="12pt" officeooo:rsid="0007fbd6" officeooo:paragraph-rsid="001ba11d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fo:font-size="12pt" officeooo:rsid="000a7801" officeooo:paragraph-rsid="00089deb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fo:font-size="12pt" officeooo:rsid="000a7801" officeooo:paragraph-rsid="000a7801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fo:font-size="12pt" officeooo:rsid="000a7801" officeooo:paragraph-rsid="000b2620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fo:font-size="12pt" officeooo:rsid="000a7801" officeooo:paragraph-rsid="0019c2c8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fo:font-size="12pt" officeooo:rsid="000b2620" officeooo:paragraph-rsid="000b2620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fo:font-size="12pt" officeooo:rsid="000b2620" officeooo:paragraph-rsid="000b883a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fo:font-size="12pt" officeooo:rsid="000b883a" officeooo:paragraph-rsid="000b883a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fo:font-size="12pt" officeooo:rsid="000b883a" officeooo:paragraph-rsid="000c4007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fo:font-size="12pt" officeooo:rsid="000b883a" officeooo:paragraph-rsid="000c6bcd" style:font-size-asian="12pt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fo:font-size="12pt" officeooo:rsid="000b883a" officeooo:paragraph-rsid="000f3f0e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fo:font-size="12pt" officeooo:rsid="000b883a" officeooo:paragraph-rsid="000f458e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fo:font-size="12pt" officeooo:rsid="000b883a" officeooo:paragraph-rsid="0012d8be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fo:font-size="12pt" officeooo:rsid="000b883a" officeooo:paragraph-rsid="0019c2c8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fo:font-size="12pt" officeooo:rsid="001615ab" officeooo:paragraph-rsid="001615ab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fo:font-size="12pt" officeooo:rsid="001615ab" officeooo:paragraph-rsid="0019c2c8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fo:font-size="12pt" officeooo:rsid="0017b7bb" officeooo:paragraph-rsid="0017b7bb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fo:font-size="12pt" officeooo:rsid="0017b7bb" officeooo:paragraph-rsid="0019c2c8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fo:font-size="12pt" officeooo:rsid="0019c2c8" officeooo:paragraph-rsid="0019c2c8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fo:font-size="12pt" officeooo:rsid="001afdbf" officeooo:paragraph-rsid="001afdbf" style:font-size-asian="12pt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fo:font-size="12pt" officeooo:rsid="001afdbf" officeooo:paragraph-rsid="001ba11d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fo:font-size="12pt" officeooo:rsid="001ba11d" officeooo:paragraph-rsid="001ba11d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fo:font-size="12pt" officeooo:rsid="001c7f65" officeooo:paragraph-rsid="001c7f65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fo:font-size="11pt" officeooo:rsid="000435ed" officeooo:paragraph-rsid="000435ed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fo:font-size="11pt" officeooo:rsid="000435ed" officeooo:paragraph-rsid="00068443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font-size="11pt" officeooo:rsid="000435ed" officeooo:paragraph-rsid="0007fbd6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fo:font-size="11pt" officeooo:rsid="000435ed" officeooo:paragraph-rsid="00089deb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fo:font-size="11pt" officeooo:rsid="000435ed" officeooo:paragraph-rsid="000b883a" style:font-size-asian="11pt" style:font-size-complex="11pt"/>
    </style:style>
    <style:style style:name="P152" style:family="paragraph" style:parent-style-name="Table_20_Contents">
      <style:paragraph-properties fo:text-align="center" style:justify-single-word="false"/>
      <style:text-properties fo:font-size="11pt" officeooo:rsid="000435ed" officeooo:paragraph-rsid="0019c2c8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fo:font-size="11pt" officeooo:rsid="00089deb" officeooo:paragraph-rsid="00089deb" style:font-size-asian="11pt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fo:font-size="11pt" officeooo:rsid="00089deb" officeooo:paragraph-rsid="000b883a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fo:font-size="11pt" officeooo:rsid="00089deb" officeooo:paragraph-rsid="001afdbf" style:font-size-asian="11pt" style:font-size-complex="11pt"/>
    </style:style>
    <style:style style:name="P156" style:family="paragraph" style:parent-style-name="Table_20_Contents">
      <style:paragraph-properties fo:text-align="center" style:justify-single-word="false"/>
      <style:text-properties fo:font-size="11pt" officeooo:rsid="00089deb" officeooo:paragraph-rsid="001ba11d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fo:font-size="11pt" officeooo:rsid="000a7801" officeooo:paragraph-rsid="000a7801" style:font-size-asian="11pt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fo:font-size="11pt" officeooo:rsid="000a7801" officeooo:paragraph-rsid="000b2620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fo:font-size="11pt" officeooo:rsid="000a7801" officeooo:paragraph-rsid="0019c2c8" style:font-size-asian="11pt" style:font-size-complex="11pt"/>
    </style:style>
    <style:style style:name="P160" style:family="paragraph" style:parent-style-name="Table_20_Contents">
      <style:paragraph-properties fo:text-align="center" style:justify-single-word="false"/>
      <style:text-properties fo:font-size="11pt" officeooo:rsid="000b883a" officeooo:paragraph-rsid="000b883a" style:font-size-asian="11pt" style:font-size-complex="11pt"/>
    </style:style>
    <style:style style:name="P161" style:family="paragraph" style:parent-style-name="Table_20_Contents">
      <style:paragraph-properties fo:text-align="center" style:justify-single-word="false"/>
      <style:text-properties fo:font-size="11pt" officeooo:rsid="0004dcd5" officeooo:paragraph-rsid="0007fbd6" style:font-size-asian="11pt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fo:font-size="11pt" officeooo:rsid="0004dcd5" officeooo:paragraph-rsid="0019c2c8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fo:font-size="11pt" officeooo:rsid="001615ab" officeooo:paragraph-rsid="001615ab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fo:font-size="11pt" officeooo:rsid="001615ab" officeooo:paragraph-rsid="0019c2c8" style:font-size-asian="11pt" style:font-size-complex="11pt"/>
    </style:style>
    <style:style style:name="P165" style:family="paragraph" style:parent-style-name="Table_20_Contents">
      <style:paragraph-properties fo:text-align="center" style:justify-single-word="false"/>
      <style:text-properties fo:font-size="11pt" officeooo:rsid="0017b7bb" officeooo:paragraph-rsid="0017b7bb" style:font-size-asian="11pt" style:font-size-complex="11pt"/>
    </style:style>
    <style:style style:name="P166" style:family="paragraph" style:parent-style-name="Table_20_Contents">
      <style:paragraph-properties fo:text-align="center" style:justify-single-word="false"/>
      <style:text-properties fo:font-size="11pt" officeooo:rsid="0017b7bb" officeooo:paragraph-rsid="0019c2c8" style:font-size-asian="11pt" style:font-size-complex="11pt"/>
    </style:style>
    <style:style style:name="P167" style:family="paragraph" style:parent-style-name="Table_20_Contents">
      <style:paragraph-properties fo:text-align="center" style:justify-single-word="false"/>
      <style:text-properties fo:font-size="10pt" officeooo:rsid="000435ed" officeooo:paragraph-rsid="000435ed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fo:font-size="10pt" officeooo:rsid="000435ed" officeooo:paragraph-rsid="00068443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fo:font-size="10pt" officeooo:rsid="000435ed" officeooo:paragraph-rsid="0007fbd6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fo:font-size="10pt" officeooo:rsid="000435ed" officeooo:paragraph-rsid="000c9807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fo:font-size="10pt" officeooo:rsid="000435ed" officeooo:paragraph-rsid="001689e8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fo:font-size="10pt" officeooo:rsid="000435ed" officeooo:paragraph-rsid="0017b7bb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fo:font-size="10pt" officeooo:rsid="000435ed" officeooo:paragraph-rsid="0019c2c8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fo:font-size="10pt" officeooo:rsid="0007fbd6" officeooo:paragraph-rsid="0007fbd6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fo:font-size="10pt" officeooo:rsid="0007fbd6" officeooo:paragraph-rsid="00089deb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fo:font-size="10pt" officeooo:rsid="0007fbd6" officeooo:paragraph-rsid="000b2620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fo:font-size="10pt" officeooo:rsid="0007fbd6" officeooo:paragraph-rsid="000b883a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fo:font-size="10pt" officeooo:rsid="0007fbd6" officeooo:paragraph-rsid="000c6bcd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fo:font-size="10pt" officeooo:rsid="0007fbd6" officeooo:paragraph-rsid="000c9807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fo:font-size="10pt" officeooo:rsid="0007fbd6" officeooo:paragraph-rsid="000f3f0e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fo:font-size="10pt" officeooo:rsid="0007fbd6" officeooo:paragraph-rsid="000f458e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fo:font-size="10pt" officeooo:rsid="0007fbd6" officeooo:paragraph-rsid="000feb70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fo:font-size="10pt" officeooo:rsid="0007fbd6" officeooo:paragraph-rsid="0012d8be" style:font-size-asian="10pt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fo:font-size="10pt" officeooo:rsid="0007fbd6" officeooo:paragraph-rsid="001689e8" style:font-size-asian="10pt" style:font-size-complex="10pt"/>
    </style:style>
    <style:style style:name="P185" style:family="paragraph" style:parent-style-name="Table_20_Contents">
      <style:paragraph-properties fo:text-align="center" style:justify-single-word="false"/>
      <style:text-properties fo:font-size="10pt" officeooo:rsid="0007fbd6" officeooo:paragraph-rsid="0017b7bb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fo:font-size="10pt" officeooo:rsid="0007fbd6" officeooo:paragraph-rsid="0019c2c8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fo:font-size="10pt" officeooo:rsid="0007fbd6" officeooo:paragraph-rsid="001c7f65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fo:font-size="10pt" officeooo:rsid="00089deb" officeooo:paragraph-rsid="00089deb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fo:font-size="10pt" officeooo:rsid="000d71e5" officeooo:paragraph-rsid="000d71e5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fo:font-size="10pt" officeooo:rsid="000d71e5" officeooo:paragraph-rsid="0012d8be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fo:font-size="10pt" officeooo:rsid="000d71e5" officeooo:paragraph-rsid="001689e8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fo:font-size="10pt" officeooo:rsid="000d71e5" officeooo:paragraph-rsid="0017b7bb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fo:font-size="10pt" officeooo:rsid="00001ccd" officeooo:paragraph-rsid="000b883a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fo:font-size="10pt" officeooo:rsid="00001ccd" officeooo:paragraph-rsid="000c9807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fo:font-size="10pt" officeooo:rsid="00001ccd" officeooo:paragraph-rsid="0012d8be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fo:font-size="10pt" officeooo:rsid="00001ccd" officeooo:paragraph-rsid="001689e8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fo:font-size="10pt" officeooo:rsid="00001ccd" officeooo:paragraph-rsid="0017b7bb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fo:font-size="10pt" officeooo:rsid="000b883a" officeooo:paragraph-rsid="000c4007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fo:font-size="10pt" officeooo:rsid="000b883a" officeooo:paragraph-rsid="000b883a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fo:font-size="10pt" officeooo:rsid="000b883a" officeooo:paragraph-rsid="000c6bcd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fo:font-size="10pt" officeooo:rsid="000b883a" officeooo:paragraph-rsid="000f3f0e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fo:font-size="10pt" officeooo:rsid="000b883a" officeooo:paragraph-rsid="0012d8be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fo:font-size="10pt" officeooo:rsid="000041c6" officeooo:paragraph-rsid="000b883a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fo:font-size="10pt" officeooo:rsid="000041c6" officeooo:paragraph-rsid="000c9807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fo:font-size="10pt" officeooo:rsid="000041c6" officeooo:paragraph-rsid="0012d8be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fo:font-size="10pt" officeooo:rsid="000041c6" officeooo:paragraph-rsid="001689e8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fo:font-size="10pt" officeooo:rsid="000041c6" officeooo:paragraph-rsid="0017b7bb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fo:font-size="10pt" officeooo:rsid="000c9807" officeooo:paragraph-rsid="000c9807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fo:font-size="10pt" officeooo:rsid="000c9807" officeooo:paragraph-rsid="000e45b9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fo:font-size="10pt" officeooo:rsid="000c9807" officeooo:paragraph-rsid="0012d8be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fo:font-size="10pt" officeooo:rsid="000c9807" officeooo:paragraph-rsid="001615ab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fo:font-size="10pt" officeooo:rsid="000c9807" officeooo:paragraph-rsid="001689e8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fo:font-size="10pt" officeooo:rsid="000c9807" officeooo:paragraph-rsid="0017b7bb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fo:font-size="10pt" officeooo:rsid="00016796" officeooo:paragraph-rsid="000c9807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fo:font-size="10pt" officeooo:rsid="00016796" officeooo:paragraph-rsid="001689e8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fo:font-size="10pt" officeooo:rsid="00016796" officeooo:paragraph-rsid="0017b7bb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fo:font-size="10pt" officeooo:rsid="001615ab" officeooo:paragraph-rsid="001615ab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fo:font-size="10pt" officeooo:rsid="001689e8" officeooo:paragraph-rsid="001689e8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fo:font-size="10pt" officeooo:rsid="00177f81" officeooo:paragraph-rsid="00177f81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fo:font-size="10pt" officeooo:rsid="00177f81" officeooo:paragraph-rsid="0017b7bb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fo:font-size="10pt" officeooo:rsid="0018163e" officeooo:paragraph-rsid="0018163e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fo:font-size="10pt" officeooo:rsid="0019c2c8" officeooo:paragraph-rsid="0019c2c8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fo:font-size="10pt" officeooo:rsid="001c7f65" officeooo:paragraph-rsid="001c7f65" style:font-size-asian="10pt" style:font-size-complex="10pt"/>
    </style:style>
    <style:style style:name="T1" style:family="text">
      <style:text-properties officeooo:rsid="0004262c"/>
    </style:style>
    <style:style style:name="T2" style:family="text">
      <style:text-properties officeooo:rsid="00029225"/>
    </style:style>
    <style:style style:name="T3" style:family="text">
      <style:text-properties officeooo:rsid="00016796"/>
    </style:style>
    <style:style style:name="T4" style:family="text">
      <style:text-properties officeooo:rsid="000435ed"/>
    </style:style>
    <style:style style:name="T5" style:family="text">
      <style:text-properties officeooo:rsid="00068443"/>
    </style:style>
    <style:style style:name="T6" style:family="text">
      <style:text-properties officeooo:rsid="0007fbd6"/>
    </style:style>
    <style:style style:name="T7" style:family="text">
      <style:text-properties fo:color="#ff0000"/>
    </style:style>
    <style:style style:name="T8" style:family="text">
      <style:text-properties fo:color="#ff0000" officeooo:rsid="00016796"/>
    </style:style>
    <style:style style:name="T9" style:family="text">
      <style:text-properties fo:color="#ff0000" officeooo:rsid="0004262c"/>
    </style:style>
    <style:style style:name="T10" style:family="text">
      <style:text-properties fo:color="#ff0000" officeooo:rsid="0007fbd6"/>
    </style:style>
    <style:style style:name="T11" style:family="text">
      <style:text-properties fo:color="#ff0000" officeooo:rsid="00089deb"/>
    </style:style>
    <style:style style:name="T12" style:family="text">
      <style:text-properties fo:color="#ff0000" officeooo:rsid="000b2620"/>
    </style:style>
    <style:style style:name="T13" style:family="text">
      <style:text-properties fo:color="#ff0000" officeooo:rsid="000b883a"/>
    </style:style>
    <style:style style:name="T14" style:family="text">
      <style:text-properties fo:color="#ff0000" officeooo:rsid="000c6bcd"/>
    </style:style>
    <style:style style:name="T15" style:family="text">
      <style:text-properties fo:color="#ff0000" officeooo:rsid="000feb70"/>
    </style:style>
    <style:style style:name="T16" style:family="text">
      <style:text-properties fo:color="#ff0000" officeooo:rsid="0017b7bb"/>
    </style:style>
    <style:style style:name="T17" style:family="text">
      <style:text-properties fo:color="#ff0000" officeooo:rsid="0018163e"/>
    </style:style>
    <style:style style:name="T18" style:family="text">
      <style:text-properties fo:color="#ff0000" officeooo:rsid="0019c2c8"/>
    </style:style>
    <style:style style:name="T19" style:family="text">
      <style:text-properties fo:color="#ff0000" officeooo:rsid="001afdbf"/>
    </style:style>
    <style:style style:name="T20" style:family="text">
      <style:text-properties fo:color="#ff0000" officeooo:rsid="001ba11d"/>
    </style:style>
    <style:style style:name="T21" style:family="text">
      <style:text-properties fo:color="#ff0000" officeooo:rsid="001c7f65"/>
    </style:style>
    <style:style style:name="T22" style:family="text">
      <style:text-properties fo:color="#ff0000" officeooo:rsid="001a24bd"/>
    </style:style>
    <style:style style:name="T23" style:family="text">
      <style:text-properties fo:color="#ff0000" officeooo:rsid="001e53c8"/>
    </style:style>
    <style:style style:name="T24" style:family="text">
      <style:text-properties fo:color="#ff0000" officeooo:rsid="001fbcbc"/>
    </style:style>
    <style:style style:name="T25" style:family="text">
      <style:text-properties officeooo:rsid="00089deb"/>
    </style:style>
    <style:style style:name="T26" style:family="text">
      <style:text-properties officeooo:rsid="000b2620"/>
    </style:style>
    <style:style style:name="T27" style:family="text">
      <style:text-properties officeooo:rsid="000b883a"/>
    </style:style>
    <style:style style:name="T28" style:family="text">
      <style:text-properties officeooo:rsid="000c9807"/>
    </style:style>
    <style:style style:name="T29" style:family="text">
      <style:text-properties officeooo:rsid="0012d8be"/>
    </style:style>
    <style:style style:name="T30" style:family="text">
      <style:text-properties officeooo:rsid="0017b7bb"/>
    </style:style>
    <style:style style:name="T31" style:family="text">
      <style:text-properties officeooo:rsid="0018163e"/>
    </style:style>
    <style:style style:name="T32" style:family="text">
      <style:text-properties officeooo:rsid="0019c2c8"/>
    </style:style>
    <style:style style:name="T33" style:family="text">
      <style:text-properties officeooo:rsid="001afdbf"/>
    </style:style>
    <style:style style:name="T34" style:family="text">
      <style:text-properties officeooo:rsid="001ba11d"/>
    </style:style>
    <style:style style:name="T35" style:family="text">
      <style:text-properties officeooo:rsid="001fbcbc"/>
    </style:style>
    <style:style style:name="T36" style:family="text">
      <style:text-properties officeooo:rsid="0020baf1"/>
    </style:style>
    <style:style style:name="T37" style:family="text">
      <style:text-properties officeooo:rsid="0022a6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ASPORED DOPUNSKOG RADA <text:s/><text:span text:style-name="T3">29</text:span>.6.-6.<text:span text:style-name="T3">7.2020.</text:span> <text:s/><text:span text:style-name="T3">1.B</text:span> RAZRED</text:p>
      <text:p text:style-name="P16"/>
      <text:p text:style-name="P1">DOPUNSKI RAD POČINJE U <text:span text:style-name="T3">PONEDJELJAK</text:span> <text:span text:style-name="T3">29</text:span>.6.2020. <text:span text:style-name="T1">U 8.15 SATI</text:span></text:p>
      <text:p text:style-name="P1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row>
          <table:table-cell table:style-name="Tablica3.A1" office:value-type="string">
            <text:p text:style-name="P33">SAT</text:p>
          </table:table-cell>
          <table:table-cell table:style-name="Tablica3.A1" office:value-type="string">
            <text:p text:style-name="P80">PON</text:p>
            <text:p text:style-name="P64"><text:span text:style-name="T3">29</text:span>.6.2020.</text:p>
          </table:table-cell>
          <table:table-cell table:style-name="Tablica3.A1" office:value-type="string">
            <text:p text:style-name="P80">UTO</text:p>
            <text:p text:style-name="P64"><text:span text:style-name="T3">30</text:span>.6.2020.</text:p>
          </table:table-cell>
          <table:table-cell table:style-name="Tablica3.A1" office:value-type="string">
            <text:p text:style-name="P80">SRI</text:p>
            <text:p text:style-name="P64"><text:span text:style-name="T3">1.7</text:span>.2020.</text:p>
          </table:table-cell>
          <table:table-cell table:style-name="Tablica3.A1" office:value-type="string">
            <text:p text:style-name="P80">ČET</text:p>
            <text:p text:style-name="P64"><text:span text:style-name="T3">2.7</text:span>.2020.</text:p>
          </table:table-cell>
          <table:table-cell table:style-name="Tablica3.A1" office:value-type="string">
            <text:p text:style-name="P80">PET</text:p>
            <text:p text:style-name="P64"><text:span text:style-name="T3">3.7.</text:span>2020.</text:p>
          </table:table-cell>
          <table:table-cell table:style-name="Tablica3.G1" office:value-type="string">
            <text:p text:style-name="P80">PON</text:p>
            <text:p text:style-name="P80">6.7.2020.</text:p>
          </table:table-cell>
        </table:table-row>
        <table:table-row>
          <table:table-cell table:style-name="Tablica3.A2" office:value-type="string">
            <text:p text:style-name="P33"><text:span text:style-name="T2">1</text:span>.</text:p>
          </table:table-cell>
          <table:table-cell table:style-name="Tablica3.A2" office:value-type="string">
            <text:p text:style-name="P102">OPP</text:p>
          </table:table-cell>
          <table:table-cell table:style-name="Tablica3.A2" office:value-type="string">
            <text:p text:style-name="P102">OPP</text:p>
          </table:table-cell>
          <table:table-cell table:style-name="Tablica3.A2" office:value-type="string">
            <text:p text:style-name="P102">OPP</text:p>
          </table:table-cell>
          <table:table-cell table:style-name="Tablica3.E2" office:value-type="string">
            <text:p text:style-name="P102"/>
          </table:table-cell>
          <table:table-cell table:style-name="Tablica3.E2" office:value-type="string">
            <text:p text:style-name="P102"/>
          </table:table-cell>
          <table:table-cell table:style-name="Tablica3.G2" office:value-type="string">
            <text:p text:style-name="P62"/>
          </table:table-cell>
        </table:table-row>
        <table:table-row>
          <table:table-cell table:style-name="Tablica3.A2" office:value-type="string">
            <text:p text:style-name="P44"><text:span text:style-name="T2">2</text:span>.</text:p>
          </table:table-cell>
          <table:table-cell table:style-name="Tablica3.A2" office:value-type="string">
            <text:p text:style-name="P102">OPP</text:p>
          </table:table-cell>
          <table:table-cell table:style-name="Tablica3.A2" office:value-type="string">
            <text:p text:style-name="P102">OPP</text:p>
          </table:table-cell>
          <table:table-cell table:style-name="Tablica3.A2" office:value-type="string">
            <text:p text:style-name="P102">OPP</text:p>
          </table:table-cell>
          <table:table-cell table:style-name="Tablica3.E2" office:value-type="string">
            <text:p text:style-name="P102"/>
          </table:table-cell>
          <table:table-cell table:style-name="Tablica3.E2" office:value-type="string">
            <text:p text:style-name="P102"/>
          </table:table-cell>
          <table:table-cell table:style-name="Tablica3.G2" office:value-type="string">
            <text:p text:style-name="P62"/>
          </table:table-cell>
        </table:table-row>
        <table:table-row>
          <table:table-cell table:style-name="Tablica3.A2" office:value-type="string">
            <text:p text:style-name="P33"><text:span text:style-name="T2">3</text:span>.</text:p>
          </table:table-cell>
          <table:table-cell table:style-name="Tablica3.A2" office:value-type="string">
            <text:p text:style-name="P102">OPP</text:p>
          </table:table-cell>
          <table:table-cell table:style-name="Tablica3.A2" office:value-type="string">
            <text:p text:style-name="P97"/>
          </table:table-cell>
          <table:table-cell table:style-name="Tablica3.A2" office:value-type="string">
            <text:p text:style-name="P102">OPP</text:p>
          </table:table-cell>
          <table:table-cell table:style-name="Tablica3.E2" office:value-type="string">
            <text:p text:style-name="P102"/>
          </table:table-cell>
          <table:table-cell table:style-name="Tablica3.E2" office:value-type="string">
            <text:p text:style-name="P97"/>
          </table:table-cell>
          <table:table-cell table:style-name="Tablica3.G2" office:value-type="string">
            <text:p text:style-name="P97"/>
          </table:table-cell>
        </table:table-row>
        <table:table-row>
          <table:table-cell table:style-name="Tablica3.A2" office:value-type="string">
            <text:p text:style-name="P33"><text:span text:style-name="T2">4</text:span>.</text:p>
          </table:table-cell>
          <table:table-cell table:style-name="Tablica3.A2" office:value-type="string">
            <text:p text:style-name="P79"/>
          </table:table-cell>
          <table:table-cell table:style-name="Tablica3.A2" office:value-type="string">
            <text:p text:style-name="P97"/>
          </table:table-cell>
          <table:table-cell table:style-name="Tablica3.A2" office:value-type="string">
            <text:p text:style-name="P55"/>
          </table:table-cell>
          <table:table-cell table:style-name="Tablica3.E2" office:value-type="string">
            <text:p text:style-name="P97"/>
          </table:table-cell>
          <table:table-cell table:style-name="Tablica3.E2" office:value-type="string">
            <text:p text:style-name="P97"/>
          </table:table-cell>
          <table:table-cell table:style-name="Tablica3.G2" office:value-type="string">
            <text:p text:style-name="P97"/>
          </table:table-cell>
        </table:table-row>
        <table:table-row>
          <table:table-cell table:style-name="Tablica3.A2" office:value-type="string">
            <text:p text:style-name="P33"><text:span text:style-name="T2">5</text:span>.</text:p>
          </table:table-cell>
          <table:table-cell table:style-name="Tablica3.A2" office:value-type="string">
            <text:p text:style-name="P79"/>
          </table:table-cell>
          <table:table-cell table:style-name="Tablica3.A2" office:value-type="string">
            <text:p text:style-name="P97"/>
          </table:table-cell>
          <table:table-cell table:style-name="Tablica3.A2" office:value-type="string">
            <text:p text:style-name="P97"/>
          </table:table-cell>
          <table:table-cell table:style-name="Tablica3.E2" office:value-type="string">
            <text:p text:style-name="P97"/>
          </table:table-cell>
          <table:table-cell table:style-name="Tablica3.E2" office:value-type="string">
            <text:p text:style-name="P97"/>
          </table:table-cell>
          <table:table-cell table:style-name="Tablica3.G2" office:value-type="string">
            <text:p text:style-name="P97"/>
          </table:table-cell>
        </table:table-row>
        <table:table-row>
          <table:table-cell table:style-name="Tablica3.A2" office:value-type="string">
            <text:p text:style-name="P33"><text:span text:style-name="T2">6</text:span>.</text:p>
          </table:table-cell>
          <table:table-cell table:style-name="Tablica3.A2" office:value-type="string">
            <text:p text:style-name="P55"/>
          </table:table-cell>
          <table:table-cell table:style-name="Tablica3.A2" office:value-type="string">
            <text:p text:style-name="P33"/>
          </table:table-cell>
          <table:table-cell table:style-name="Tablica3.A2" office:value-type="string">
            <text:p text:style-name="P97"/>
          </table:table-cell>
          <table:table-cell table:style-name="Tablica3.E2" office:value-type="string">
            <text:p text:style-name="P103">OPP</text:p>
          </table:table-cell>
          <table:table-cell table:style-name="Tablica3.E2" office:value-type="string">
            <text:p text:style-name="P97"/>
          </table:table-cell>
          <table:table-cell table:style-name="Tablica3.G2" office:value-type="string">
            <text:p text:style-name="P97"/>
          </table:table-cell>
        </table:table-row>
        <table:table-row>
          <table:table-cell table:style-name="Tablica3.A2" office:value-type="string">
            <text:p text:style-name="P33"><text:span text:style-name="T2">7</text:span>.</text:p>
          </table:table-cell>
          <table:table-cell table:style-name="Tablica3.A2" office:value-type="string">
            <text:p text:style-name="P55"/>
          </table:table-cell>
          <table:table-cell table:style-name="Tablica3.A2" office:value-type="string">
            <text:p text:style-name="P55"/>
          </table:table-cell>
          <table:table-cell table:style-name="Tablica3.A2" office:value-type="string">
            <text:p text:style-name="P55"/>
          </table:table-cell>
          <table:table-cell table:style-name="Tablica3.E2" office:value-type="string">
            <text:p text:style-name="P103">OPP</text:p>
          </table:table-cell>
          <table:table-cell table:style-name="Tablica3.E2" office:value-type="string">
            <text:p text:style-name="P97"/>
          </table:table-cell>
          <table:table-cell table:style-name="Tablica3.G2" office:value-type="string">
            <text:p text:style-name="P97"/>
          </table:table-cell>
        </table:table-row>
      </table:table>
      <text:p text:style-name="P1"/>
      <text:p text:style-name="P16">RASPORED DOPUNSKOG RADA <text:s/><text:span text:style-name="T3">29</text:span>.6.-6.<text:span text:style-name="T3">7.2020.</text:span> <text:s/><text:span text:style-name="T3">1.C</text:span> RAZRED</text:p>
      <text:p text:style-name="P16"/>
      <text:p text:style-name="P1">DOPUNSKI RAD POČINJE U <text:span text:style-name="T3">PONEDJELJAK</text:span> <text:span text:style-name="T3">29</text:span>.6.2020. <text:span text:style-name="T1">U 8.15 SATI</text:span></text:p>
      <text:p text:style-name="P1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row>
          <table:table-cell table:style-name="Tablica2.A1" office:value-type="string">
            <text:p text:style-name="P33">SAT</text:p>
          </table:table-cell>
          <table:table-cell table:style-name="Tablica2.A1" office:value-type="string">
            <text:p text:style-name="P80">PON</text:p>
            <text:p text:style-name="P64"><text:span text:style-name="T3">29</text:span>.6.2020.</text:p>
          </table:table-cell>
          <table:table-cell table:style-name="Tablica2.A1" office:value-type="string">
            <text:p text:style-name="P80">UTO</text:p>
            <text:p text:style-name="P64"><text:span text:style-name="T3">30</text:span>.6.2020.</text:p>
          </table:table-cell>
          <table:table-cell table:style-name="Tablica2.A1" office:value-type="string">
            <text:p text:style-name="P80">SRI</text:p>
            <text:p text:style-name="P64"><text:span text:style-name="T3">1.7</text:span>.2020.</text:p>
          </table:table-cell>
          <table:table-cell table:style-name="Tablica2.A1" office:value-type="string">
            <text:p text:style-name="P80">ČET</text:p>
            <text:p text:style-name="P64"><text:span text:style-name="T3">2.7</text:span>.2020.</text:p>
          </table:table-cell>
          <table:table-cell table:style-name="Tablica2.A1" office:value-type="string">
            <text:p text:style-name="P80">PET</text:p>
            <text:p text:style-name="P64"><text:span text:style-name="T3">3.7.</text:span>2020.</text:p>
          </table:table-cell>
          <table:table-cell table:style-name="Tablica2.G1" office:value-type="string">
            <text:p text:style-name="P80">PON</text:p>
            <text:p text:style-name="P80">6.7.2020.</text:p>
          </table:table-cell>
        </table:table-row>
        <table:table-row>
          <table:table-cell table:style-name="Tablica2.A2" office:value-type="string">
            <text:p text:style-name="P33"><text:span text:style-name="T2">1</text:span>.</text:p>
          </table:table-cell>
          <table:table-cell table:style-name="Tablica2.A2" office:value-type="string">
            <text:p text:style-name="P102">OPP</text:p>
          </table:table-cell>
          <table:table-cell table:style-name="Tablica2.A2" office:value-type="string">
            <text:p text:style-name="P102">OPP</text:p>
          </table:table-cell>
          <table:table-cell table:style-name="Tablica2.A2" office:value-type="string">
            <text:p text:style-name="P102">OPP</text:p>
          </table:table-cell>
          <table:table-cell table:style-name="Tablica2.E2" office:value-type="string">
            <text:p text:style-name="P102"/>
          </table:table-cell>
          <table:table-cell table:style-name="Tablica2.E2" office:value-type="string">
            <text:p text:style-name="P80"/>
          </table:table-cell>
          <table:table-cell table:style-name="Tablica2.G2" office:value-type="string">
            <text:p text:style-name="P62"/>
          </table:table-cell>
        </table:table-row>
        <table:table-row>
          <table:table-cell table:style-name="Tablica2.A2" office:value-type="string">
            <text:p text:style-name="P44"><text:span text:style-name="T2">2</text:span>.</text:p>
          </table:table-cell>
          <table:table-cell table:style-name="Tablica2.A2" office:value-type="string">
            <text:p text:style-name="P102">OPP</text:p>
          </table:table-cell>
          <table:table-cell table:style-name="Tablica2.A2" office:value-type="string">
            <text:p text:style-name="P102">OPP</text:p>
          </table:table-cell>
          <table:table-cell table:style-name="Tablica2.A2" office:value-type="string">
            <text:p text:style-name="P102">OPP</text:p>
          </table:table-cell>
          <table:table-cell table:style-name="Tablica2.E2" office:value-type="string">
            <text:p text:style-name="P102"/>
          </table:table-cell>
          <table:table-cell table:style-name="Tablica2.E2" office:value-type="string">
            <text:p text:style-name="P80"/>
          </table:table-cell>
          <table:table-cell table:style-name="Tablica2.G2" office:value-type="string">
            <text:p text:style-name="P62"/>
          </table:table-cell>
        </table:table-row>
        <table:table-row>
          <table:table-cell table:style-name="Tablica2.A2" office:value-type="string">
            <text:p text:style-name="P33"><text:span text:style-name="T2">3</text:span>.</text:p>
          </table:table-cell>
          <table:table-cell table:style-name="Tablica2.A2" office:value-type="string">
            <text:p text:style-name="P102">OPP</text:p>
          </table:table-cell>
          <table:table-cell table:style-name="Tablica2.A2" office:value-type="string">
            <text:p text:style-name="P80"/>
          </table:table-cell>
          <table:table-cell table:style-name="Tablica2.A2" office:value-type="string">
            <text:p text:style-name="P102">OPP</text:p>
          </table:table-cell>
          <table:table-cell table:style-name="Tablica2.E2" office:value-type="string">
            <text:p text:style-name="P95">NJEMAČKI</text:p>
            <text:p text:style-name="P95">JEZIK</text:p>
          </table:table-cell>
          <table:table-cell table:style-name="Tablica2.E2" office:value-type="string">
            <text:p text:style-name="P97"/>
          </table:table-cell>
          <table:table-cell table:style-name="Tablica2.G2" office:value-type="string">
            <text:p text:style-name="P97"/>
          </table:table-cell>
        </table:table-row>
        <table:table-row>
          <table:table-cell table:style-name="Tablica2.A2" office:value-type="string">
            <text:p text:style-name="P33"><text:span text:style-name="T2">4</text:span>.</text:p>
          </table:table-cell>
          <table:table-cell table:style-name="Tablica2.A2" office:value-type="string">
            <text:p text:style-name="P80"/>
          </table:table-cell>
          <table:table-cell table:style-name="Tablica2.A2" office:value-type="string">
            <text:p text:style-name="P80"/>
          </table:table-cell>
          <table:table-cell table:style-name="Tablica2.A2" office:value-type="string">
            <text:p text:style-name="P80">NJEMAČKI JEZIK </text:p>
          </table:table-cell>
          <table:table-cell table:style-name="Tablica2.E2" office:value-type="string">
            <text:p text:style-name="P80">NJEMAČKI JEZIK </text:p>
          </table:table-cell>
          <table:table-cell table:style-name="Tablica2.E2" office:value-type="string">
            <text:p text:style-name="P142">NJEMAČKI </text:p>
            <text:p text:style-name="P142">JEZIK</text:p>
          </table:table-cell>
          <table:table-cell table:style-name="Tablica2.G2" office:value-type="string">
            <text:p text:style-name="P142">NJEMAČKI </text:p>
            <text:p text:style-name="P142">JEZIK</text:p>
          </table:table-cell>
        </table:table-row>
        <table:table-row>
          <table:table-cell table:style-name="Tablica2.A2" office:value-type="string">
            <text:p text:style-name="P33"><text:span text:style-name="T2">5</text:span>.</text:p>
          </table:table-cell>
          <table:table-cell table:style-name="Tablica2.A2" office:value-type="string">
            <text:p text:style-name="P80"/>
          </table:table-cell>
          <table:table-cell table:style-name="Tablica2.A2" office:value-type="string">
            <text:p text:style-name="P97"/>
          </table:table-cell>
          <table:table-cell table:style-name="Tablica2.A2" office:value-type="string">
            <text:p text:style-name="P80">NJEMAČKI JEZIK</text:p>
          </table:table-cell>
          <table:table-cell table:style-name="Tablica2.E2" office:value-type="string">
            <text:p text:style-name="P82">NJEMAČKI JEZIK </text:p>
          </table:table-cell>
          <table:table-cell table:style-name="Tablica2.E2" office:value-type="string">
            <text:p text:style-name="P142">NJEMAČKI </text:p>
            <text:p text:style-name="P142">JEZIK</text:p>
          </table:table-cell>
          <table:table-cell table:style-name="Tablica2.G2" office:value-type="string">
            <text:p text:style-name="P142">NJEMAČKI </text:p>
            <text:p text:style-name="P142">JEZIK</text:p>
          </table:table-cell>
        </table:table-row>
        <table:table-row>
          <table:table-cell table:style-name="Tablica2.A2" office:value-type="string">
            <text:p text:style-name="P33"><text:span text:style-name="T2">6</text:span>.</text:p>
          </table:table-cell>
          <table:table-cell table:style-name="Tablica2.A2" office:value-type="string">
            <text:p text:style-name="P55"/>
          </table:table-cell>
          <table:table-cell table:style-name="Tablica2.A2" office:value-type="string">
            <text:p text:style-name="P33"/>
          </table:table-cell>
          <table:table-cell table:style-name="Tablica2.A2" office:value-type="string">
            <text:p text:style-name="P142">NJEMAČKI JEZIK</text:p>
          </table:table-cell>
          <table:table-cell table:style-name="Tablica2.E2" office:value-type="string">
            <text:p text:style-name="P102">OPP</text:p>
          </table:table-cell>
          <table:table-cell table:style-name="Tablica2.E2" office:value-type="string">
            <text:p text:style-name="P97"/>
          </table:table-cell>
          <table:table-cell table:style-name="Tablica2.G2" office:value-type="string">
            <text:p text:style-name="P97"/>
          </table:table-cell>
        </table:table-row>
        <table:table-row>
          <table:table-cell table:style-name="Tablica2.A2" office:value-type="string">
            <text:p text:style-name="P33"><text:span text:style-name="T2">7</text:span>.</text:p>
          </table:table-cell>
          <table:table-cell table:style-name="Tablica2.A2" office:value-type="string">
            <text:p text:style-name="P55"/>
          </table:table-cell>
          <table:table-cell table:style-name="Tablica2.A2" office:value-type="string">
            <text:p text:style-name="P55"/>
          </table:table-cell>
          <table:table-cell table:style-name="Tablica2.A2" office:value-type="string">
            <text:p text:style-name="P55"/>
          </table:table-cell>
          <table:table-cell table:style-name="Tablica2.E2" office:value-type="string">
            <text:p text:style-name="P102">OPP</text:p>
          </table:table-cell>
          <table:table-cell table:style-name="Tablica2.E2" office:value-type="string">
            <text:p text:style-name="P97"/>
          </table:table-cell>
          <table:table-cell table:style-name="Tablica2.G2" office:value-type="string">
            <text:p text:style-name="P97"/>
          </table:table-cell>
        </table:table-row>
      </table:table>
      <text:p text:style-name="P1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RASPORED DOPUNSKOG RADA <text:s/><text:span text:style-name="T3">29</text:span>.6.-6.<text:span text:style-name="T3">7.2020.</text:span> <text:s/><text:span text:style-name="T3">1.F</text:span> RAZRED</text:p>
      <text:p text:style-name="P17"/>
      <text:p text:style-name="P2">DOPUNSKI RAD POČINJE U <text:span text:style-name="T3">PONEDJELJAK</text:span> <text:span text:style-name="T3">29</text:span>.6.2020. <text:span text:style-name="T1">U 8.15 SATI</text:span></text:p>
      <text:p text:style-name="P2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column table:style-name="Tablica5.G"/>
        <table:table-row>
          <table:table-cell table:style-name="Tablica5.A1" office:value-type="string">
            <text:p text:style-name="P34">SAT</text:p>
          </table:table-cell>
          <table:table-cell table:style-name="Tablica5.A1" office:value-type="string">
            <text:p text:style-name="P81">PON</text:p>
            <text:p text:style-name="P65"><text:span text:style-name="T3">29</text:span>.6.2020.</text:p>
          </table:table-cell>
          <table:table-cell table:style-name="Tablica5.A1" office:value-type="string">
            <text:p text:style-name="P81">UTO</text:p>
            <text:p text:style-name="P65"><text:span text:style-name="T3">30</text:span>.6.2020.</text:p>
          </table:table-cell>
          <table:table-cell table:style-name="Tablica5.A1" office:value-type="string">
            <text:p text:style-name="P81">SRI</text:p>
            <text:p text:style-name="P65"><text:span text:style-name="T3">1.7</text:span>.2020.</text:p>
          </table:table-cell>
          <table:table-cell table:style-name="Tablica5.A1" office:value-type="string">
            <text:p text:style-name="P81">ČET</text:p>
            <text:p text:style-name="P65"><text:span text:style-name="T3">2.7</text:span>.2020.</text:p>
          </table:table-cell>
          <table:table-cell table:style-name="Tablica5.A1" office:value-type="string">
            <text:p text:style-name="P81">PET</text:p>
            <text:p text:style-name="P65"><text:span text:style-name="T3">3.7.</text:span>2020.</text:p>
          </table:table-cell>
          <table:table-cell table:style-name="Tablica5.G1" office:value-type="string">
            <text:p text:style-name="P81">PON</text:p>
            <text:p text:style-name="P81">6.7.2020.</text:p>
          </table:table-cell>
        </table:table-row>
        <table:table-row>
          <table:table-cell table:style-name="Tablica5.A2" office:value-type="string">
            <text:p text:style-name="P34"><text:span text:style-name="T2">1</text:span>.</text:p>
          </table:table-cell>
          <table:table-cell table:style-name="Tablica5.A2" office:value-type="string">
            <text:p text:style-name="P103">OPP</text:p>
          </table:table-cell>
          <table:table-cell table:style-name="Tablica5.A2" office:value-type="string">
            <text:p text:style-name="P103">OPP</text:p>
          </table:table-cell>
          <table:table-cell table:style-name="Tablica5.A2" office:value-type="string">
            <text:p text:style-name="P103">OPP</text:p>
          </table:table-cell>
          <table:table-cell table:style-name="Tablica5.E2" office:value-type="string">
            <text:p text:style-name="P113">POVIJEST</text:p>
          </table:table-cell>
          <table:table-cell table:style-name="Tablica5.E2" office:value-type="string">
            <text:p text:style-name="P147">PRAKTIČNA NASTAVA</text:p>
          </table:table-cell>
          <table:table-cell table:style-name="Tablica5.G2" office:value-type="string">
            <text:p text:style-name="P147">PRAKTIČNA NASTAVA</text:p>
          </table:table-cell>
        </table:table-row>
        <table:table-row>
          <table:table-cell table:style-name="Tablica5.A2" office:value-type="string">
            <text:p text:style-name="P45"><text:span text:style-name="T2">2</text:span>.</text:p>
          </table:table-cell>
          <table:table-cell table:style-name="Tablica5.A2" office:value-type="string">
            <text:p text:style-name="P103">OPP</text:p>
          </table:table-cell>
          <table:table-cell table:style-name="Tablica5.A2" office:value-type="string">
            <text:p text:style-name="P103">OPP</text:p>
          </table:table-cell>
          <table:table-cell table:style-name="Tablica5.A2" office:value-type="string">
            <text:p text:style-name="P103">OPP</text:p>
          </table:table-cell>
          <table:table-cell table:style-name="Tablica5.E2" office:value-type="string">
            <text:p text:style-name="P113">POVIJEST</text:p>
          </table:table-cell>
          <table:table-cell table:style-name="Tablica5.E2" office:value-type="string">
            <text:p text:style-name="P147">PRAKTIČNA NASTAVA</text:p>
          </table:table-cell>
          <table:table-cell table:style-name="Tablica5.G2" office:value-type="string">
            <text:p text:style-name="P147">PRAKTIČNA NASTAVA</text:p>
          </table:table-cell>
        </table:table-row>
        <table:table-row>
          <table:table-cell table:style-name="Tablica5.A2" office:value-type="string">
            <text:p text:style-name="P34"><text:span text:style-name="T2">3</text:span>.</text:p>
          </table:table-cell>
          <table:table-cell table:style-name="Tablica5.A2" office:value-type="string">
            <text:p text:style-name="P103">OPP</text:p>
          </table:table-cell>
          <table:table-cell table:style-name="Tablica5.A2" office:value-type="string">
            <text:p text:style-name="P147">PRAKTIČNA NASTAVA</text:p>
          </table:table-cell>
          <table:table-cell table:style-name="Tablica5.A2" office:value-type="string">
            <text:p text:style-name="P103">OPP</text:p>
          </table:table-cell>
          <table:table-cell table:style-name="Tablica5.E2" office:value-type="string">
            <text:p text:style-name="P167">RAČUNALSTVO</text:p>
          </table:table-cell>
          <table:table-cell table:style-name="Tablica5.E2" office:value-type="string">
            <text:p text:style-name="P147">PRAKTIČNA NASTAVA</text:p>
          </table:table-cell>
          <table:table-cell table:style-name="Tablica5.G2" office:value-type="string">
            <text:p text:style-name="P147">PRAKTIČNA NASTAVA</text:p>
          </table:table-cell>
        </table:table-row>
        <table:table-row>
          <table:table-cell table:style-name="Tablica5.A2" office:value-type="string">
            <text:p text:style-name="P34"><text:span text:style-name="T2">4</text:span>.</text:p>
          </table:table-cell>
          <table:table-cell table:style-name="Tablica5.A2" office:value-type="string">
            <text:p text:style-name="P147">PRAKTIČNA NASTAVA</text:p>
          </table:table-cell>
          <table:table-cell table:style-name="Tablica5.A2" office:value-type="string">
            <text:p text:style-name="P147">PRAKTIČNA NASTAVA</text:p>
          </table:table-cell>
          <table:table-cell table:style-name="Tablica5.A2" office:value-type="string">
            <text:p text:style-name="P113">POVIJEST</text:p>
          </table:table-cell>
          <table:table-cell table:style-name="Tablica5.E2" office:value-type="string">
            <text:p text:style-name="P167">RAČUNALSTVO</text:p>
          </table:table-cell>
          <table:table-cell table:style-name="Tablica5.E2" office:value-type="string">
            <text:p text:style-name="P167">RAČUNALSTVO</text:p>
          </table:table-cell>
          <table:table-cell table:style-name="Tablica5.G2" office:value-type="string">
            <text:p text:style-name="P167">RAČUNALSTVO</text:p>
          </table:table-cell>
        </table:table-row>
        <table:table-row>
          <table:table-cell table:style-name="Tablica5.A2" office:value-type="string">
            <text:p text:style-name="P34"><text:span text:style-name="T2">5</text:span>.</text:p>
          </table:table-cell>
          <table:table-cell table:style-name="Tablica5.A2" office:value-type="string">
            <text:p text:style-name="P147">PRAKTIČNA NASTAVA</text:p>
          </table:table-cell>
          <table:table-cell table:style-name="Tablica5.A2" office:value-type="string">
            <text:p text:style-name="P113">POVIJEST</text:p>
          </table:table-cell>
          <table:table-cell table:style-name="Tablica5.A2" office:value-type="string">
            <text:p text:style-name="P113">POVIJEST</text:p>
          </table:table-cell>
          <table:table-cell table:style-name="Tablica5.E2" office:value-type="string">
            <text:p text:style-name="P167">RAČUNALSTVO</text:p>
          </table:table-cell>
          <table:table-cell table:style-name="Tablica5.E2" office:value-type="string">
            <text:p text:style-name="P167">RAČUNALSTVO</text:p>
          </table:table-cell>
          <table:table-cell table:style-name="Tablica5.G2" office:value-type="string">
            <text:p text:style-name="P167">RAČUNALSTVO</text:p>
          </table:table-cell>
        </table:table-row>
        <table:table-row>
          <table:table-cell table:style-name="Tablica5.A2" office:value-type="string">
            <text:p text:style-name="P34"><text:span text:style-name="T2">6</text:span>.</text:p>
          </table:table-cell>
          <table:table-cell table:style-name="Tablica5.A2" office:value-type="string">
            <text:p text:style-name="P167">RAČUNALSTVO</text:p>
          </table:table-cell>
          <table:table-cell table:style-name="Tablica5.A2" office:value-type="string">
            <text:p text:style-name="P113">POVIJEST</text:p>
          </table:table-cell>
          <table:table-cell table:style-name="Tablica5.A2" office:value-type="string">
            <text:p text:style-name="P113">POVIJEST</text:p>
          </table:table-cell>
          <table:table-cell table:style-name="Tablica5.E2" office:value-type="string">
            <text:p text:style-name="P103">OPP</text:p>
          </table:table-cell>
          <table:table-cell table:style-name="Tablica5.E2" office:value-type="string">
            <text:p text:style-name="P167">RAČUNALSTVO</text:p>
          </table:table-cell>
          <table:table-cell table:style-name="Tablica5.G2" office:value-type="string">
            <text:p text:style-name="P113">POVIJEST</text:p>
          </table:table-cell>
        </table:table-row>
        <table:table-row>
          <table:table-cell table:style-name="Tablica5.A2" office:value-type="string">
            <text:p text:style-name="P34"><text:span text:style-name="T2">7</text:span>.</text:p>
          </table:table-cell>
          <table:table-cell table:style-name="Tablica5.A2" office:value-type="string">
            <text:p text:style-name="P167">RAČUNALSTVO</text:p>
          </table:table-cell>
          <table:table-cell table:style-name="Tablica5.A2" office:value-type="string">
            <text:p text:style-name="P113">POVIJEST</text:p>
          </table:table-cell>
          <table:table-cell table:style-name="Tablica5.A2" office:value-type="string">
            <text:p text:style-name="P56"/>
          </table:table-cell>
          <table:table-cell table:style-name="Tablica5.E2" office:value-type="string">
            <text:p text:style-name="P103">OPP</text:p>
          </table:table-cell>
          <table:table-cell table:style-name="Tablica5.E2" office:value-type="string">
            <text:p text:style-name="P98"/>
          </table:table-cell>
          <table:table-cell table:style-name="Tablica5.G2" office:value-type="string">
            <text:p text:style-name="P113">POVIJEST</text:p>
          </table:table-cell>
        </table:table-row>
      </table:table>
      <text:p text:style-name="P2"/>
      <text:p text:style-name="P16"/>
      <text:p text:style-name="P16"/>
      <text:p text:style-name="P20">RASPORED DOPUNSKOG RADA <text:s/><text:span text:style-name="T3">29</text:span>.6.-6.<text:span text:style-name="T3">7.2020.</text:span> <text:s/><text:span text:style-name="T6">1.H RAZRED</text:span></text:p>
      <text:p text:style-name="P20"/>
      <text:p text:style-name="P5">DOPUNSKI RAD POČINJE U <text:span text:style-name="T3">PONEDJELJAK</text:span> <text:span text:style-name="T3">29</text:span>.6.2020. <text:span text:style-name="T1">U 8.15 SATI</text:span></text:p>
      <text:p text:style-name="P5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column table:style-name="Tablica8.B" table:number-columns-repeated="2"/>
        <table:table-column table:style-name="Tablica8.G"/>
        <table:table-row>
          <table:table-cell table:style-name="Tablica8.A1" office:value-type="string">
            <text:p text:style-name="P37">SAT</text:p>
          </table:table-cell>
          <table:table-cell table:style-name="Tablica8.A1" office:value-type="string">
            <text:p text:style-name="P84">PON</text:p>
            <text:p text:style-name="P68"><text:span text:style-name="T3">29</text:span>.6.2020.</text:p>
          </table:table-cell>
          <table:table-cell table:style-name="Tablica8.A1" office:value-type="string">
            <text:p text:style-name="P84">UTO</text:p>
            <text:p text:style-name="P68"><text:span text:style-name="T3">30</text:span>.6.2020.</text:p>
          </table:table-cell>
          <table:table-cell table:style-name="Tablica8.A1" office:value-type="string">
            <text:p text:style-name="P84">SRI</text:p>
            <text:p text:style-name="P68"><text:span text:style-name="T3">1.7</text:span>.2020.</text:p>
          </table:table-cell>
          <table:table-cell table:style-name="Tablica8.A1" office:value-type="string">
            <text:p text:style-name="P84">ČET</text:p>
            <text:p text:style-name="P68"><text:span text:style-name="T3">2.7</text:span>.2020.</text:p>
          </table:table-cell>
          <table:table-cell table:style-name="Tablica8.A1" office:value-type="string">
            <text:p text:style-name="P84">PET</text:p>
            <text:p text:style-name="P68"><text:span text:style-name="T3">3.7.</text:span>2020.</text:p>
          </table:table-cell>
          <table:table-cell table:style-name="Tablica8.G1" office:value-type="string">
            <text:p text:style-name="P84">PON</text:p>
            <text:p text:style-name="P84">6.7.2020.</text:p>
          </table:table-cell>
        </table:table-row>
        <table:table-row>
          <table:table-cell table:style-name="Tablica8.A2" office:value-type="string">
            <text:p text:style-name="P37"><text:span text:style-name="T2">1</text:span>.</text:p>
          </table:table-cell>
          <table:table-cell table:style-name="Tablica8.A2" office:value-type="string">
            <text:p text:style-name="P106">OPP</text:p>
          </table:table-cell>
          <table:table-cell table:style-name="Tablica8.A2" office:value-type="string">
            <text:p text:style-name="P106">OPP</text:p>
          </table:table-cell>
          <table:table-cell table:style-name="Tablica8.A2" office:value-type="string">
            <text:p text:style-name="P106">OPP</text:p>
          </table:table-cell>
          <table:table-cell table:style-name="Tablica8.E2" office:value-type="string">
            <text:p text:style-name="P106"/>
          </table:table-cell>
          <table:table-cell table:style-name="Tablica8.E2" office:value-type="string">
            <text:p text:style-name="P149">PRAKTIČNA NASTAVA</text:p>
          </table:table-cell>
          <table:table-cell table:style-name="Tablica8.G2" office:value-type="string">
            <text:p text:style-name="P149">PRAKTIČNA NASTAVA</text:p>
          </table:table-cell>
        </table:table-row>
        <table:table-row>
          <table:table-cell table:style-name="Tablica8.A2" office:value-type="string">
            <text:p text:style-name="P48"><text:span text:style-name="T2">2</text:span>.</text:p>
          </table:table-cell>
          <table:table-cell table:style-name="Tablica8.A2" office:value-type="string">
            <text:p text:style-name="P106">OPP</text:p>
          </table:table-cell>
          <table:table-cell table:style-name="Tablica8.A2" office:value-type="string">
            <text:p text:style-name="P106">OPP</text:p>
          </table:table-cell>
          <table:table-cell table:style-name="Tablica8.A2" office:value-type="string">
            <text:p text:style-name="P106">OPP</text:p>
          </table:table-cell>
          <table:table-cell table:style-name="Tablica8.E2" office:value-type="string">
            <text:p text:style-name="P106"/>
          </table:table-cell>
          <table:table-cell table:style-name="Tablica8.E2" office:value-type="string">
            <text:p text:style-name="P149">PRAKTIČNA NASTAVA</text:p>
          </table:table-cell>
          <table:table-cell table:style-name="Tablica8.G2" office:value-type="string">
            <text:p text:style-name="P149">PRAKTIČNA NASTAVA</text:p>
          </table:table-cell>
        </table:table-row>
        <table:table-row>
          <table:table-cell table:style-name="Tablica8.A2" office:value-type="string">
            <text:p text:style-name="P37"><text:span text:style-name="T2">3</text:span>.</text:p>
          </table:table-cell>
          <table:table-cell table:style-name="Tablica8.A2" office:value-type="string">
            <text:p text:style-name="P106">OPP</text:p>
          </table:table-cell>
          <table:table-cell table:style-name="Tablica8.A2" office:value-type="string">
            <text:p text:style-name="P149">PRAKTIČNA NASTAVA</text:p>
          </table:table-cell>
          <table:table-cell table:style-name="Tablica8.A2" office:value-type="string">
            <text:p text:style-name="P106">OPP</text:p>
          </table:table-cell>
          <table:table-cell table:style-name="Tablica8.E2" office:value-type="string">
            <text:p text:style-name="P119">HRVATSKI</text:p>
            <text:p text:style-name="P119">JEZIK</text:p>
          </table:table-cell>
          <table:table-cell table:style-name="Tablica8.E2" office:value-type="string">
            <text:p text:style-name="P149">PRAKTIČNA NASTAVA</text:p>
          </table:table-cell>
          <table:table-cell table:style-name="Tablica8.G2" office:value-type="string">
            <text:p text:style-name="P149">PRAKTIČNA NASTAVA</text:p>
          </table:table-cell>
        </table:table-row>
        <table:table-row>
          <table:table-cell table:style-name="Tablica8.A2" office:value-type="string">
            <text:p text:style-name="P37"><text:span text:style-name="T2">4</text:span>.</text:p>
          </table:table-cell>
          <table:table-cell table:style-name="Tablica8.A2" office:value-type="string">
            <text:p text:style-name="P149">PRAKTIČNA NASTAVA</text:p>
          </table:table-cell>
          <table:table-cell table:style-name="Tablica8.A2" office:value-type="string">
            <text:p text:style-name="P149">PRAKTIČNA NASTAVA</text:p>
          </table:table-cell>
          <table:table-cell table:style-name="Tablica8.A2" office:value-type="string">
            <text:p text:style-name="P119">HRVATSKI</text:p>
            <text:p text:style-name="P119">JEZIK</text:p>
          </table:table-cell>
          <table:table-cell table:style-name="Tablica8.E2" office:value-type="string">
            <text:p text:style-name="P119">HRVATSKI</text:p>
            <text:p text:style-name="P119">JEZIK</text:p>
          </table:table-cell>
          <table:table-cell table:style-name="Tablica8.E2" office:value-type="string">
            <text:p text:style-name="P119">HRVATSKI</text:p>
            <text:p text:style-name="P119">JEZIK</text:p>
          </table:table-cell>
          <table:table-cell table:style-name="Tablica8.G2" office:value-type="string">
            <text:p text:style-name="P119">HRVATSKI</text:p>
            <text:p text:style-name="P119">JEZIK</text:p>
          </table:table-cell>
        </table:table-row>
        <table:table-row>
          <table:table-cell table:style-name="Tablica8.A2" office:value-type="string">
            <text:p text:style-name="P37"><text:span text:style-name="T2">5</text:span>.</text:p>
          </table:table-cell>
          <table:table-cell table:style-name="Tablica8.A2" office:value-type="string">
            <text:p text:style-name="P149">PRAKTIČNA NASTAVA</text:p>
          </table:table-cell>
          <table:table-cell table:style-name="Tablica8.A2" office:value-type="string">
            <text:p text:style-name="P115"/>
          </table:table-cell>
          <table:table-cell table:style-name="Tablica8.A2" office:value-type="string">
            <text:p text:style-name="P119">HRVATSKI</text:p>
            <text:p text:style-name="P119">JEZIK</text:p>
          </table:table-cell>
          <table:table-cell table:style-name="Tablica8.E2" office:value-type="string">
            <text:p text:style-name="P119">HRVATSKI</text:p>
            <text:p text:style-name="P119">JEZIK</text:p>
          </table:table-cell>
          <table:table-cell table:style-name="Tablica8.E2" office:value-type="string">
            <text:p text:style-name="P119">HRVATSKI</text:p>
            <text:p text:style-name="P119">JEZIK</text:p>
          </table:table-cell>
          <table:table-cell table:style-name="Tablica8.G2" office:value-type="string">
            <text:p text:style-name="P119">HRVATSKI</text:p>
            <text:p text:style-name="P119">JEZIK</text:p>
          </table:table-cell>
        </table:table-row>
        <table:table-row>
          <table:table-cell table:style-name="Tablica8.A2" office:value-type="string">
            <text:p text:style-name="P37"><text:span text:style-name="T2">6</text:span>.</text:p>
          </table:table-cell>
          <table:table-cell table:style-name="Tablica8.A2" office:value-type="string">
            <text:p text:style-name="P169"/>
          </table:table-cell>
          <table:table-cell table:style-name="Tablica8.A2" office:value-type="string">
            <text:p text:style-name="P115"/>
          </table:table-cell>
          <table:table-cell table:style-name="Tablica8.A2" office:value-type="string">
            <text:p text:style-name="P119">HRVATSKI</text:p>
            <text:p text:style-name="P119">JEZIK</text:p>
          </table:table-cell>
          <table:table-cell table:style-name="Tablica8.E2" office:value-type="string">
            <text:p text:style-name="P106">OPP</text:p>
          </table:table-cell>
          <table:table-cell table:style-name="Tablica8.E2" office:value-type="string">
            <text:p text:style-name="P169"/>
          </table:table-cell>
          <table:table-cell table:style-name="Tablica8.G2" office:value-type="string">
            <text:p text:style-name="P115"/>
          </table:table-cell>
        </table:table-row>
        <table:table-row>
          <table:table-cell table:style-name="Tablica8.A2" office:value-type="string">
            <text:p text:style-name="P37"><text:span text:style-name="T2">7</text:span>.</text:p>
          </table:table-cell>
          <table:table-cell table:style-name="Tablica8.A2" office:value-type="string">
            <text:p text:style-name="P169"/>
          </table:table-cell>
          <table:table-cell table:style-name="Tablica8.A2" office:value-type="string">
            <text:p text:style-name="P115"/>
          </table:table-cell>
          <table:table-cell table:style-name="Tablica8.A2" office:value-type="string">
            <text:p text:style-name="P59"/>
          </table:table-cell>
          <table:table-cell table:style-name="Tablica8.E2" office:value-type="string">
            <text:p text:style-name="P106">OPP</text:p>
          </table:table-cell>
          <table:table-cell table:style-name="Tablica8.E2" office:value-type="string">
            <text:p text:style-name="P101"/>
          </table:table-cell>
          <table:table-cell table:style-name="Tablica8.G2" office:value-type="string">
            <text:p text:style-name="P115"/>
          </table:table-cell>
        </table:table-row>
      </table:table>
      <text:p text:style-name="P5"/>
      <text:p text:style-name="P20"><text:soft-page-break/></text:p>
      <text:p text:style-name="P20">RASPORED DOPUNSKOG RADA <text:s/><text:span text:style-name="T3">29</text:span>.6.-6.<text:span text:style-name="T3">7.2020.</text:span> <text:s/><text:span text:style-name="T6">1.I RAZRED</text:span></text:p>
      <text:p text:style-name="P20"/>
      <text:p text:style-name="P5">DOPUNSKI RAD POČINJE U <text:span text:style-name="T3">PONEDJELJAK</text:span> <text:span text:style-name="T3">29</text:span>.6.2020. <text:span text:style-name="T1">U 8.15 SATI</text:span></text:p>
      <text:p text:style-name="P5"/>
      <table:table table:name="Tablica10" table:style-name="Tablica10">
        <table:table-column table:style-name="Tablica10.A"/>
        <table:table-column table:style-name="Tablica10.B"/>
        <table:table-column table:style-name="Tablica10.C"/>
        <table:table-column table:style-name="Tablica10.D"/>
        <table:table-column table:style-name="Tablica10.C"/>
        <table:table-column table:style-name="Tablica10.D"/>
        <table:table-column table:style-name="Tablica10.G"/>
        <table:table-row>
          <table:table-cell table:style-name="Tablica10.A1" office:value-type="string">
            <text:p text:style-name="P37">SAT</text:p>
          </table:table-cell>
          <table:table-cell table:style-name="Tablica10.A1" office:value-type="string">
            <text:p text:style-name="P84">PON</text:p>
            <text:p text:style-name="P68"><text:span text:style-name="T3">29</text:span>.6.2020.</text:p>
          </table:table-cell>
          <table:table-cell table:style-name="Tablica10.A1" office:value-type="string">
            <text:p text:style-name="P84">UTO</text:p>
            <text:p text:style-name="P68"><text:span text:style-name="T3">30</text:span>.6.2020.</text:p>
          </table:table-cell>
          <table:table-cell table:style-name="Tablica10.A1" office:value-type="string">
            <text:p text:style-name="P84">SRI</text:p>
            <text:p text:style-name="P68"><text:span text:style-name="T3">1.7</text:span>.2020.</text:p>
          </table:table-cell>
          <table:table-cell table:style-name="Tablica10.A1" office:value-type="string">
            <text:p text:style-name="P84">ČET</text:p>
            <text:p text:style-name="P68"><text:span text:style-name="T3">2.7</text:span>.2020.</text:p>
          </table:table-cell>
          <table:table-cell table:style-name="Tablica10.A1" office:value-type="string">
            <text:p text:style-name="P84">PET</text:p>
            <text:p text:style-name="P68"><text:span text:style-name="T3">3.7.</text:span>2020.</text:p>
          </table:table-cell>
          <table:table-cell table:style-name="Tablica10.G1" office:value-type="string">
            <text:p text:style-name="P84">PON</text:p>
            <text:p text:style-name="P84">6.7.2020.</text:p>
          </table:table-cell>
        </table:table-row>
        <table:table-row>
          <table:table-cell table:style-name="Tablica10.A2" office:value-type="string">
            <text:p text:style-name="P37"><text:span text:style-name="T2">1</text:span>.</text:p>
          </table:table-cell>
          <table:table-cell table:style-name="Tablica10.A2" office:value-type="string">
            <text:p text:style-name="P106">OPP</text:p>
          </table:table-cell>
          <table:table-cell table:style-name="Tablica10.A2" office:value-type="string">
            <text:p text:style-name="P106">OPP</text:p>
          </table:table-cell>
          <table:table-cell table:style-name="Tablica10.A2" office:value-type="string">
            <text:p text:style-name="P106">OPP</text:p>
          </table:table-cell>
          <table:table-cell table:style-name="Tablica10.E2" office:value-type="string">
            <text:p text:style-name="P187">MATEMATIKA</text:p>
            <text:p text:style-name="P187">(U ŠKOLI)</text:p>
          </table:table-cell>
          <table:table-cell table:style-name="Tablica10.E2" office:value-type="string">
            <text:p text:style-name="P149">PRAKTIČNA NASTAVA</text:p>
          </table:table-cell>
          <table:table-cell table:style-name="Tablica10.G2" office:value-type="string">
            <text:p text:style-name="P149">PRAKTIČNA NASTAVA</text:p>
          </table:table-cell>
        </table:table-row>
        <table:table-row>
          <table:table-cell table:style-name="Tablica10.A2" office:value-type="string">
            <text:p text:style-name="P48"><text:span text:style-name="T2">2</text:span>.</text:p>
          </table:table-cell>
          <table:table-cell table:style-name="Tablica10.A2" office:value-type="string">
            <text:p text:style-name="P106">OPP</text:p>
          </table:table-cell>
          <table:table-cell table:style-name="Tablica10.A2" office:value-type="string">
            <text:p text:style-name="P106">OPP</text:p>
          </table:table-cell>
          <table:table-cell table:style-name="Tablica10.A2" office:value-type="string">
            <text:p text:style-name="P106">OPP</text:p>
          </table:table-cell>
          <table:table-cell table:style-name="Tablica10.E2" office:value-type="string">
            <text:p text:style-name="P174">MATEMATIKA</text:p>
            <text:p text:style-name="P174">(U ŠKOLI)</text:p>
          </table:table-cell>
          <table:table-cell table:style-name="Tablica10.E2" office:value-type="string">
            <text:p text:style-name="P149">PRAKTIČNA NASTAVA</text:p>
          </table:table-cell>
          <table:table-cell table:style-name="Tablica10.G2" office:value-type="string">
            <text:p text:style-name="P149">PRAKTIČNA NASTAVA</text:p>
          </table:table-cell>
        </table:table-row>
        <table:table-row>
          <table:table-cell table:style-name="Tablica10.A2" office:value-type="string">
            <text:p text:style-name="P37"><text:span text:style-name="T2">3</text:span>.</text:p>
          </table:table-cell>
          <table:table-cell table:style-name="Tablica10.A2" office:value-type="string">
            <text:p text:style-name="P106">OPP</text:p>
          </table:table-cell>
          <table:table-cell table:style-name="Tablica10.A2" office:value-type="string">
            <text:p text:style-name="P149">PRAKTIČNA NASTAVA</text:p>
          </table:table-cell>
          <table:table-cell table:style-name="Tablica10.A2" office:value-type="string">
            <text:p text:style-name="P106">OPP</text:p>
          </table:table-cell>
          <table:table-cell table:style-name="Tablica10.E2" office:value-type="string">
            <text:p text:style-name="P174">MATEMATIKA</text:p>
            <text:p text:style-name="P174">(U ŠKOLI)</text:p>
          </table:table-cell>
          <table:table-cell table:style-name="Tablica10.E2" office:value-type="string">
            <text:p text:style-name="P149">PRAKTIČNA NASTAVA</text:p>
          </table:table-cell>
          <table:table-cell table:style-name="Tablica10.G2" office:value-type="string">
            <text:p text:style-name="P149">PRAKTIČNA NASTAVA</text:p>
          </table:table-cell>
        </table:table-row>
        <table:table-row>
          <table:table-cell table:style-name="Tablica10.A2" office:value-type="string">
            <text:p text:style-name="P37"><text:span text:style-name="T2">4</text:span>.</text:p>
          </table:table-cell>
          <table:table-cell table:style-name="Tablica10.A2" office:value-type="string">
            <text:p text:style-name="P149">PRAKTIČNA NASTAVA</text:p>
          </table:table-cell>
          <table:table-cell table:style-name="Tablica10.A2" office:value-type="string">
            <text:p text:style-name="P149">PRAKTIČNA NASTAVA</text:p>
          </table:table-cell>
          <table:table-cell table:style-name="Tablica10.A2" office:value-type="string">
            <text:p text:style-name="P119"/>
          </table:table-cell>
          <table:table-cell table:style-name="Tablica10.E2" office:value-type="string">
            <text:p text:style-name="P119"/>
          </table:table-cell>
          <table:table-cell table:style-name="Tablica10.E2" office:value-type="string">
            <text:p text:style-name="P174">MATEMATIKA</text:p>
            <text:p text:style-name="P174">(U ŠKOLI)</text:p>
          </table:table-cell>
          <table:table-cell table:style-name="Tablica10.G2" office:value-type="string">
            <text:p text:style-name="P174">MATEMATIKA</text:p>
            <text:p text:style-name="P174">(U ŠKOLI)</text:p>
          </table:table-cell>
        </table:table-row>
        <table:table-row>
          <table:table-cell table:style-name="Tablica10.A2" office:value-type="string">
            <text:p text:style-name="P37"><text:span text:style-name="T2">5</text:span>.</text:p>
          </table:table-cell>
          <table:table-cell table:style-name="Tablica10.A2" office:value-type="string">
            <text:p text:style-name="P149">PRAKTIČNA NASTAVA</text:p>
          </table:table-cell>
          <table:table-cell table:style-name="Tablica10.A2" office:value-type="string">
            <text:p text:style-name="P115"/>
          </table:table-cell>
          <table:table-cell table:style-name="Tablica10.A2" office:value-type="string">
            <text:p text:style-name="P119"/>
          </table:table-cell>
          <table:table-cell table:style-name="Tablica10.E2" office:value-type="string">
            <text:p text:style-name="P119"/>
          </table:table-cell>
          <table:table-cell table:style-name="Tablica10.E2" office:value-type="string">
            <text:p text:style-name="P174">MATEMATIKA</text:p>
            <text:p text:style-name="P174">(U ŠKOLI)</text:p>
          </table:table-cell>
          <table:table-cell table:style-name="Tablica10.G2" office:value-type="string">
            <text:p text:style-name="P174">MATEMATIKA</text:p>
            <text:p text:style-name="P174">(U ŠKOLI)</text:p>
          </table:table-cell>
        </table:table-row>
        <table:table-row>
          <table:table-cell table:style-name="Tablica10.A2" office:value-type="string">
            <text:p text:style-name="P37"><text:span text:style-name="T2">6</text:span>.</text:p>
          </table:table-cell>
          <table:table-cell table:style-name="Tablica10.A2" office:value-type="string">
            <text:p text:style-name="P174"/>
          </table:table-cell>
          <table:table-cell table:style-name="Tablica10.A2" office:value-type="string">
            <text:p text:style-name="P115"/>
          </table:table-cell>
          <table:table-cell table:style-name="Tablica10.A2" office:value-type="string">
            <text:p text:style-name="P174">MATEMATIKA</text:p>
            <text:p text:style-name="P174">(U ŠKOLI)</text:p>
          </table:table-cell>
          <table:table-cell table:style-name="Tablica10.E2" office:value-type="string">
            <text:p text:style-name="P106">OPP</text:p>
          </table:table-cell>
          <table:table-cell table:style-name="Tablica10.E2" office:value-type="string">
            <text:p text:style-name="P174">MATEMATIKA</text:p>
            <text:p text:style-name="P174">(U ŠKOLI)</text:p>
          </table:table-cell>
          <table:table-cell table:style-name="Tablica10.G2" office:value-type="string">
            <text:p text:style-name="P174">MATEMATIKA</text:p>
            <text:p text:style-name="P174">(U ŠKOLI)</text:p>
          </table:table-cell>
        </table:table-row>
        <table:table-row>
          <table:table-cell table:style-name="Tablica10.A2" office:value-type="string">
            <text:p text:style-name="P37"><text:span text:style-name="T2">7</text:span>.</text:p>
          </table:table-cell>
          <table:table-cell table:style-name="Tablica10.A2" office:value-type="string">
            <text:p text:style-name="P174"/>
          </table:table-cell>
          <table:table-cell table:style-name="Tablica10.A2" office:value-type="string">
            <text:p text:style-name="P115"/>
          </table:table-cell>
          <table:table-cell table:style-name="Tablica10.A2" office:value-type="string">
            <text:p text:style-name="P174">MATEMATIKA</text:p>
            <text:p text:style-name="P174">(U ŠKOLI)</text:p>
          </table:table-cell>
          <table:table-cell table:style-name="Tablica10.E2" office:value-type="string">
            <text:p text:style-name="P106">OPP</text:p>
          </table:table-cell>
          <table:table-cell table:style-name="Tablica10.E2" office:value-type="string">
            <text:p text:style-name="P174"/>
          </table:table-cell>
          <table:table-cell table:style-name="Tablica10.G2" office:value-type="string">
            <text:p text:style-name="P125"/>
          </table:table-cell>
        </table:table-row>
        <table:table-row>
          <table:table-cell table:style-name="Tablica10.A2" office:value-type="string">
            <text:p text:style-name="P61">8.</text:p>
          </table:table-cell>
          <table:table-cell table:style-name="Tablica10.A2" office:value-type="string">
            <text:p text:style-name="P174"/>
          </table:table-cell>
          <table:table-cell table:style-name="Tablica10.A2" office:value-type="string">
            <text:p text:style-name="P115"/>
          </table:table-cell>
          <table:table-cell table:style-name="Tablica10.A2" office:value-type="string">
            <text:p text:style-name="P187">MATEMATIKA</text:p>
            <text:p text:style-name="P187">(U ŠKOLI)</text:p>
          </table:table-cell>
          <table:table-cell table:style-name="Tablica10.E2" office:value-type="string">
            <text:p text:style-name="P106"/>
          </table:table-cell>
          <table:table-cell table:style-name="Tablica10.E2" office:value-type="string">
            <text:p text:style-name="P174"/>
          </table:table-cell>
          <table:table-cell table:style-name="Tablica10.G2" office:value-type="string">
            <text:p text:style-name="P125"/>
          </table:table-cell>
        </table:table-row>
      </table:table>
      <text:p text:style-name="P5"/>
      <text:p text:style-name="P16"/>
      <text:p text:style-name="P22">RASPORED DOPUNSKOG RADA <text:s/><text:span text:style-name="T3">29</text:span>.6.-6.<text:span text:style-name="T3">7.2020.</text:span> <text:s/><text:span text:style-name="T25">2.A <text:s/>RAZRED</text:span></text:p>
      <text:p text:style-name="P22"/>
      <text:p text:style-name="P22"><text:span text:style-name="T10">D</text:span><text:span text:style-name="T7">OPUNSKI RAD POČINJE U </text:span><text:span text:style-name="T12">SRIJEDU</text:span><text:span text:style-name="T7"> </text:span><text:span text:style-name="T12">1.7</text:span><text:span text:style-name="T7">.2020. </text:span><text:span text:style-name="T9">U </text:span><text:span text:style-name="T12">8.15</text:span><text:span text:style-name="T9"> SATI</text:span></text:p>
      <text:p text:style-name="P7"/>
      <table:table table:name="Tablica14" table:style-name="Tablica14">
        <table:table-column table:style-name="Tablica14.A"/>
        <table:table-column table:style-name="Tablica14.B"/>
        <table:table-column table:style-name="Tablica14.C"/>
        <table:table-column table:style-name="Tablica14.D"/>
        <table:table-column table:style-name="Tablica14.C"/>
        <table:table-column table:style-name="Tablica14.D"/>
        <table:table-column table:style-name="Tablica14.G"/>
        <table:table-row>
          <table:table-cell table:style-name="Tablica14.A1" office:value-type="string">
            <text:p text:style-name="P39">SAT</text:p>
          </table:table-cell>
          <table:table-cell table:style-name="Tablica14.A1" office:value-type="string">
            <text:p text:style-name="P86">PON</text:p>
            <text:p text:style-name="P70"><text:span text:style-name="T3">29</text:span>.6.2020.</text:p>
          </table:table-cell>
          <table:table-cell table:style-name="Tablica14.A1" office:value-type="string">
            <text:p text:style-name="P86">UTO</text:p>
            <text:p text:style-name="P70"><text:span text:style-name="T3">30</text:span>.6.2020.</text:p>
          </table:table-cell>
          <table:table-cell table:style-name="Tablica14.A1" office:value-type="string">
            <text:p text:style-name="P86">SRI</text:p>
            <text:p text:style-name="P70"><text:span text:style-name="T3">1.7</text:span>.2020.</text:p>
          </table:table-cell>
          <table:table-cell table:style-name="Tablica14.A1" office:value-type="string">
            <text:p text:style-name="P86">ČET</text:p>
            <text:p text:style-name="P70"><text:span text:style-name="T3">2.7</text:span>.2020.</text:p>
          </table:table-cell>
          <table:table-cell table:style-name="Tablica14.A1" office:value-type="string">
            <text:p text:style-name="P86">PET</text:p>
            <text:p text:style-name="P70"><text:span text:style-name="T3">3.7.</text:span>2020.</text:p>
          </table:table-cell>
          <table:table-cell table:style-name="Tablica14.G1" office:value-type="string">
            <text:p text:style-name="P86">PON</text:p>
            <text:p text:style-name="P86">6.7.2020.</text:p>
          </table:table-cell>
        </table:table-row>
        <table:table-row>
          <table:table-cell table:style-name="Tablica14.A2" office:value-type="string">
            <text:p text:style-name="P39"><text:span text:style-name="T2">1</text:span>.</text:p>
          </table:table-cell>
          <table:table-cell table:style-name="Tablica14.A2" office:value-type="string">
            <text:p text:style-name="P108"/>
          </table:table-cell>
          <table:table-cell table:style-name="Tablica14.A2" office:value-type="string">
            <text:p text:style-name="P129"/>
          </table:table-cell>
          <table:table-cell table:style-name="Tablica14.A2" office:value-type="string">
            <text:p text:style-name="P129">PRIJEVOZ TERETA</text:p>
          </table:table-cell>
          <table:table-cell table:style-name="Tablica14.E2" office:value-type="string">
            <text:p text:style-name="P121"/>
          </table:table-cell>
          <table:table-cell table:style-name="Tablica14.E2" office:value-type="string">
            <text:p text:style-name="P158">PRIJEVOZ TERETA</text:p>
          </table:table-cell>
          <table:table-cell table:style-name="Tablica14.G2" office:value-type="string">
            <text:p text:style-name="P158">PRIJEVOZ TERETA</text:p>
          </table:table-cell>
        </table:table-row>
        <table:table-row>
          <table:table-cell table:style-name="Tablica14.A2" office:value-type="string">
            <text:p text:style-name="P50"><text:span text:style-name="T2">2</text:span>.</text:p>
          </table:table-cell>
          <table:table-cell table:style-name="Tablica14.A2" office:value-type="string">
            <text:p text:style-name="P108"/>
          </table:table-cell>
          <table:table-cell table:style-name="Tablica14.A2" office:value-type="string">
            <text:p text:style-name="P129"/>
          </table:table-cell>
          <table:table-cell table:style-name="Tablica14.A2" office:value-type="string">
            <text:p text:style-name="P129">PRIJEVOZ TERETA</text:p>
          </table:table-cell>
          <table:table-cell table:style-name="Tablica14.E2" office:value-type="string">
            <text:p text:style-name="P176"/>
          </table:table-cell>
          <table:table-cell table:style-name="Tablica14.E2" office:value-type="string">
            <text:p text:style-name="P158">PRIJEVOZ TERETA</text:p>
          </table:table-cell>
          <table:table-cell table:style-name="Tablica14.G2" office:value-type="string">
            <text:p text:style-name="P158">PRIJEVOZ TERETA</text:p>
          </table:table-cell>
        </table:table-row>
        <table:table-row>
          <table:table-cell table:style-name="Tablica14.A2" office:value-type="string">
            <text:p text:style-name="P39"><text:span text:style-name="T2">3</text:span>.</text:p>
          </table:table-cell>
          <table:table-cell table:style-name="Tablica14.A2" office:value-type="string">
            <text:p text:style-name="P127"/>
          </table:table-cell>
          <table:table-cell table:style-name="Tablica14.A2" office:value-type="string">
            <text:p text:style-name="P158"/>
          </table:table-cell>
          <table:table-cell table:style-name="Tablica14.A2" office:value-type="string">
            <text:p text:style-name="P127"/>
          </table:table-cell>
          <table:table-cell table:style-name="Tablica14.E2" office:value-type="string">
            <text:p text:style-name="P176"/>
          </table:table-cell>
          <table:table-cell table:style-name="Tablica14.E2" office:value-type="string">
            <text:p text:style-name="P158">PRIJEVOZ TERETA</text:p>
          </table:table-cell>
          <table:table-cell table:style-name="Tablica14.G2" office:value-type="string">
            <text:p text:style-name="P158">PRIJEVOZ TERETA</text:p>
          </table:table-cell>
        </table:table-row>
        <table:table-row>
          <table:table-cell table:style-name="Tablica14.A2" office:value-type="string">
            <text:p text:style-name="P39"><text:span text:style-name="T2">4</text:span>.</text:p>
          </table:table-cell>
          <table:table-cell table:style-name="Tablica14.A2" office:value-type="string">
            <text:p text:style-name="P158"/>
          </table:table-cell>
          <table:table-cell table:style-name="Tablica14.A2" office:value-type="string">
            <text:p text:style-name="P158"/>
          </table:table-cell>
          <table:table-cell table:style-name="Tablica14.A2" office:value-type="string">
            <text:p text:style-name="P127"/>
          </table:table-cell>
          <table:table-cell table:style-name="Tablica14.E2" office:value-type="string">
            <text:p text:style-name="P158">PRIJEVOZ TERETA</text:p>
          </table:table-cell>
          <table:table-cell table:style-name="Tablica14.E2" office:value-type="string">
            <text:p text:style-name="P176"/>
          </table:table-cell>
          <table:table-cell table:style-name="Tablica14.G2" office:value-type="string">
            <text:p text:style-name="P176"/>
          </table:table-cell>
        </table:table-row>
        <table:table-row>
          <table:table-cell table:style-name="Tablica14.A2" office:value-type="string">
            <text:p text:style-name="P39"><text:span text:style-name="T2">5</text:span>.</text:p>
          </table:table-cell>
          <table:table-cell table:style-name="Tablica14.A2" office:value-type="string">
            <text:p text:style-name="P158"/>
          </table:table-cell>
          <table:table-cell table:style-name="Tablica14.A2" office:value-type="string">
            <text:p text:style-name="P127"/>
          </table:table-cell>
          <table:table-cell table:style-name="Tablica14.A2" office:value-type="string">
            <text:p text:style-name="P127"/>
          </table:table-cell>
          <table:table-cell table:style-name="Tablica14.E2" office:value-type="string">
            <text:p text:style-name="P158">PRIJEVOZ TERETA</text:p>
          </table:table-cell>
          <table:table-cell table:style-name="Tablica14.E2" office:value-type="string">
            <text:p text:style-name="P176"/>
          </table:table-cell>
          <table:table-cell table:style-name="Tablica14.G2" office:value-type="string">
            <text:p text:style-name="P176"/>
          </table:table-cell>
        </table:table-row>
      </table:table>
      <text:p text:style-name="P7"/>
      <text:p text:style-name="P16"/>
      <text:p text:style-name="P16"><text:soft-page-break/></text:p>
      <text:p text:style-name="P16"/>
      <text:p text:style-name="P21">RASPORED DOPUNSKOG RADA <text:s/><text:span text:style-name="T3">29</text:span>.6.-6.<text:span text:style-name="T3">7.2020.</text:span> <text:s/><text:span text:style-name="T25">2.D RAZRED</text:span></text:p>
      <text:p text:style-name="P21"/>
      <text:p text:style-name="P21"><text:span text:style-name="T10">D</text:span><text:span text:style-name="T7">OPUNSKI RAD POČINJE U </text:span><text:span text:style-name="T8">PONEDJELJAK</text:span><text:span text:style-name="T7"> </text:span><text:span text:style-name="T8">29</text:span><text:span text:style-name="T7">.6.2020. </text:span><text:span text:style-name="T9">U </text:span><text:span text:style-name="T11">1</text:span><text:span text:style-name="T17">1</text:span><text:span text:style-name="T9"> SATI</text:span></text:p>
      <text:p text:style-name="P6"/>
      <table:table table:name="Tablica12" table:style-name="Tablica12">
        <table:table-column table:style-name="Tablica12.A"/>
        <table:table-column table:style-name="Tablica12.B"/>
        <table:table-column table:style-name="Tablica12.C"/>
        <table:table-column table:style-name="Tablica12.D"/>
        <table:table-column table:style-name="Tablica12.C"/>
        <table:table-column table:style-name="Tablica12.D"/>
        <table:table-column table:style-name="Tablica12.G"/>
        <table:table-row>
          <table:table-cell table:style-name="Tablica12.A1" office:value-type="string">
            <text:p text:style-name="P38">SAT</text:p>
          </table:table-cell>
          <table:table-cell table:style-name="Tablica12.A1" office:value-type="string">
            <text:p text:style-name="P85">PON</text:p>
            <text:p text:style-name="P69"><text:span text:style-name="T3">29</text:span>.6.2020.</text:p>
          </table:table-cell>
          <table:table-cell table:style-name="Tablica12.A1" office:value-type="string">
            <text:p text:style-name="P85">UTO</text:p>
            <text:p text:style-name="P69"><text:span text:style-name="T3">30</text:span>.6.2020.</text:p>
          </table:table-cell>
          <table:table-cell table:style-name="Tablica12.A1" office:value-type="string">
            <text:p text:style-name="P85">SRI</text:p>
            <text:p text:style-name="P69"><text:span text:style-name="T3">1.7</text:span>.2020.</text:p>
          </table:table-cell>
          <table:table-cell table:style-name="Tablica12.A1" office:value-type="string">
            <text:p text:style-name="P85">ČET</text:p>
            <text:p text:style-name="P69"><text:span text:style-name="T3">2.7</text:span>.2020.</text:p>
          </table:table-cell>
          <table:table-cell table:style-name="Tablica12.A1" office:value-type="string">
            <text:p text:style-name="P85">PET</text:p>
            <text:p text:style-name="P69"><text:span text:style-name="T3">3.7.</text:span>2020.</text:p>
          </table:table-cell>
          <table:table-cell table:style-name="Tablica12.G1" office:value-type="string">
            <text:p text:style-name="P85">PON</text:p>
            <text:p text:style-name="P85">6.7.2020.</text:p>
          </table:table-cell>
        </table:table-row>
        <table:table-row>
          <table:table-cell table:style-name="Tablica12.A2" office:value-type="string">
            <text:p text:style-name="P38"><text:span text:style-name="T2">1</text:span>.</text:p>
          </table:table-cell>
          <table:table-cell table:style-name="Tablica12.A2" office:value-type="string">
            <text:p text:style-name="P107"/>
          </table:table-cell>
          <table:table-cell table:style-name="Tablica12.A2" office:value-type="string">
            <text:p text:style-name="P129"/>
          </table:table-cell>
          <table:table-cell table:style-name="Tablica12.A2" office:value-type="string">
            <text:p text:style-name="P129">PRIJEVOZ TERETA</text:p>
          </table:table-cell>
          <table:table-cell table:style-name="Tablica12.E2" office:value-type="string">
            <text:p text:style-name="P120"/>
          </table:table-cell>
          <table:table-cell table:style-name="Tablica12.E2" office:value-type="string">
            <text:p text:style-name="P157">PRIJEVOZ TERETA</text:p>
          </table:table-cell>
          <table:table-cell table:style-name="Tablica12.G2" office:value-type="string">
            <text:p text:style-name="P157">PRIJEVOZ TERETA</text:p>
          </table:table-cell>
        </table:table-row>
        <table:table-row>
          <table:table-cell table:style-name="Tablica12.A2" office:value-type="string">
            <text:p text:style-name="P49"><text:span text:style-name="T2">2</text:span>.</text:p>
          </table:table-cell>
          <table:table-cell table:style-name="Tablica12.A2" office:value-type="string">
            <text:p text:style-name="P107"/>
          </table:table-cell>
          <table:table-cell table:style-name="Tablica12.A2" office:value-type="string">
            <text:p text:style-name="P129"/>
          </table:table-cell>
          <table:table-cell table:style-name="Tablica12.A2" office:value-type="string">
            <text:p text:style-name="P129">PRIJEVOZ TERETA</text:p>
          </table:table-cell>
          <table:table-cell table:style-name="Tablica12.E2" office:value-type="string">
            <text:p text:style-name="P175">MATEMATIKA</text:p>
            <text:p text:style-name="P175">(U ŠKOLI)</text:p>
          </table:table-cell>
          <table:table-cell table:style-name="Tablica12.E2" office:value-type="string">
            <text:p text:style-name="P157">PRIJEVOZ TERETA</text:p>
          </table:table-cell>
          <table:table-cell table:style-name="Tablica12.G2" office:value-type="string">
            <text:p text:style-name="P157">PRIJEVOZ TERETA</text:p>
          </table:table-cell>
        </table:table-row>
        <table:table-row>
          <table:table-cell table:style-name="Tablica12.A2" office:value-type="string">
            <text:p text:style-name="P38"><text:span text:style-name="T2">3</text:span>.</text:p>
          </table:table-cell>
          <table:table-cell table:style-name="Tablica12.A2" office:value-type="string">
            <text:p text:style-name="P126"/>
          </table:table-cell>
          <table:table-cell table:style-name="Tablica12.A2" office:value-type="string">
            <text:p text:style-name="P157">CICO</text:p>
          </table:table-cell>
          <table:table-cell table:style-name="Tablica12.A2" office:value-type="string">
            <text:p text:style-name="P126">CICO</text:p>
          </table:table-cell>
          <table:table-cell table:style-name="Tablica12.E2" office:value-type="string">
            <text:p text:style-name="P175">MATEMATIKA</text:p>
            <text:p text:style-name="P175">(U ŠKOLI)</text:p>
          </table:table-cell>
          <table:table-cell table:style-name="Tablica12.E2" office:value-type="string">
            <text:p text:style-name="P157">PRIJEVOZ TERETA</text:p>
          </table:table-cell>
          <table:table-cell table:style-name="Tablica12.G2" office:value-type="string">
            <text:p text:style-name="P157">PRIJEVOZ TERETA</text:p>
          </table:table-cell>
        </table:table-row>
        <table:table-row>
          <table:table-cell table:style-name="Tablica12.A2" office:value-type="string">
            <text:p text:style-name="P38"><text:span text:style-name="T2">4</text:span>.</text:p>
          </table:table-cell>
          <table:table-cell table:style-name="Tablica12.A2" office:value-type="string">
            <text:p text:style-name="P157">CICO</text:p>
          </table:table-cell>
          <table:table-cell table:style-name="Tablica12.A2" office:value-type="string">
            <text:p text:style-name="P157">CICO</text:p>
          </table:table-cell>
          <table:table-cell table:style-name="Tablica12.A2" office:value-type="string">
            <text:p text:style-name="P126">CICO</text:p>
          </table:table-cell>
          <table:table-cell table:style-name="Tablica12.E2" office:value-type="string">
            <text:p text:style-name="P157">PRIJEVOZ TERETA</text:p>
          </table:table-cell>
          <table:table-cell table:style-name="Tablica12.E2" office:value-type="string">
            <text:p text:style-name="P175">MATEMATIKA</text:p>
            <text:p text:style-name="P175">(U ŠKOLI)</text:p>
          </table:table-cell>
          <table:table-cell table:style-name="Tablica12.G2" office:value-type="string">
            <text:p text:style-name="P175">MATEMATIKA</text:p>
            <text:p text:style-name="P175">(U ŠKOLI)</text:p>
          </table:table-cell>
        </table:table-row>
        <table:table-row>
          <table:table-cell table:style-name="Tablica12.A2" office:value-type="string">
            <text:p text:style-name="P38"><text:span text:style-name="T2">5</text:span>.</text:p>
          </table:table-cell>
          <table:table-cell table:style-name="Tablica12.A2" office:value-type="string">
            <text:p text:style-name="P157">CICO</text:p>
          </table:table-cell>
          <table:table-cell table:style-name="Tablica12.A2" office:value-type="string">
            <text:p text:style-name="P126">CICO</text:p>
          </table:table-cell>
          <table:table-cell table:style-name="Tablica12.A2" office:value-type="string">
            <text:p text:style-name="P126">CICO</text:p>
          </table:table-cell>
          <table:table-cell table:style-name="Tablica12.E2" office:value-type="string">
            <text:p text:style-name="P157">PRIJEVOZ TERETA</text:p>
          </table:table-cell>
          <table:table-cell table:style-name="Tablica12.E2" office:value-type="string">
            <text:p text:style-name="P175">MATEMATIKA</text:p>
            <text:p text:style-name="P175">(U ŠKOLI)</text:p>
          </table:table-cell>
          <table:table-cell table:style-name="Tablica12.G2" office:value-type="string">
            <text:p text:style-name="P175">MATEMATIKA</text:p>
            <text:p text:style-name="P175">(U ŠKOLI)</text:p>
          </table:table-cell>
        </table:table-row>
        <table:table-row>
          <table:table-cell table:style-name="Tablica12.A2" office:value-type="string">
            <text:p text:style-name="P38"><text:span text:style-name="T2">6</text:span>.</text:p>
          </table:table-cell>
          <table:table-cell table:style-name="Tablica12.A2" office:value-type="string">
            <text:p text:style-name="P175">MATEMATIKA</text:p>
            <text:p text:style-name="P175">(U ŠKOLI)</text:p>
          </table:table-cell>
          <table:table-cell table:style-name="Tablica12.A2" office:value-type="string">
            <text:p text:style-name="P116"/>
          </table:table-cell>
          <table:table-cell table:style-name="Tablica12.A2" office:value-type="string">
            <text:p text:style-name="P175">MATEMATIKA</text:p>
            <text:p text:style-name="P175">(U ŠKOLI)</text:p>
          </table:table-cell>
          <table:table-cell table:style-name="Tablica12.E2" office:value-type="string">
            <text:p text:style-name="P126">CICO</text:p>
          </table:table-cell>
          <table:table-cell table:style-name="Tablica12.E2" office:value-type="string">
            <text:p text:style-name="P175">MATEMATIKA</text:p>
            <text:p text:style-name="P175">(U ŠKOLI)</text:p>
          </table:table-cell>
          <table:table-cell table:style-name="Tablica12.G2" office:value-type="string">
            <text:p text:style-name="P175">MATEMATIKA</text:p>
            <text:p text:style-name="P175">(U ŠKOLI)</text:p>
          </table:table-cell>
        </table:table-row>
        <table:table-row>
          <table:table-cell table:style-name="Tablica12.A2" office:value-type="string">
            <text:p text:style-name="P38"><text:span text:style-name="T2">7</text:span>.</text:p>
          </table:table-cell>
          <table:table-cell table:style-name="Tablica12.A2" office:value-type="string">
            <text:p text:style-name="P175">MATEMATIKA</text:p>
            <text:p text:style-name="P175">(U ŠKOLI)</text:p>
          </table:table-cell>
          <table:table-cell table:style-name="Tablica12.A2" office:value-type="string">
            <text:p text:style-name="P116"/>
          </table:table-cell>
          <table:table-cell table:style-name="Tablica12.A2" office:value-type="string">
            <text:p text:style-name="P175">MATEMATIKA</text:p>
            <text:p text:style-name="P175">(U ŠKOLI)</text:p>
          </table:table-cell>
          <table:table-cell table:style-name="Tablica12.E2" office:value-type="string">
            <text:p text:style-name="P126">CICO</text:p>
          </table:table-cell>
          <table:table-cell table:style-name="Tablica12.E2" office:value-type="string">
            <text:p text:style-name="P175"/>
          </table:table-cell>
          <table:table-cell table:style-name="Tablica12.G2" office:value-type="string">
            <text:p text:style-name="P116"/>
          </table:table-cell>
        </table:table-row>
      </table:table>
      <text:p text:style-name="P6"/>
      <text:p text:style-name="P16"/>
      <text:p text:style-name="P21">RASPORED DOPUNSKOG RADA <text:s/><text:span text:style-name="T3">29</text:span>.6.-6.<text:span text:style-name="T3">7.2020.</text:span> <text:s/><text:span text:style-name="T25">2.F RAZRED</text:span></text:p>
      <text:p text:style-name="P21"/>
      <text:p text:style-name="P21"><text:span text:style-name="T10">D</text:span><text:span text:style-name="T7">OPUNSKI RAD POČINJE U </text:span><text:span text:style-name="T17">UTORAK</text:span><text:span text:style-name="T7"> </text:span><text:span text:style-name="T17">30</text:span><text:span text:style-name="T7">.6.2020. </text:span><text:span text:style-name="T9">U </text:span><text:span text:style-name="T11">1</text:span><text:span text:style-name="T17">1 </text:span><text:span text:style-name="T9">SATI</text:span></text:p>
      <text:p text:style-name="P6"/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/>
        <table:table-column table:style-name="Tablica13.C"/>
        <table:table-column table:style-name="Tablica13.D"/>
        <table:table-column table:style-name="Tablica13.G"/>
        <table:table-row>
          <table:table-cell table:style-name="Tablica13.A1" office:value-type="string">
            <text:p text:style-name="P38">SAT</text:p>
          </table:table-cell>
          <table:table-cell table:style-name="Tablica13.A1" office:value-type="string">
            <text:p text:style-name="P85">PON</text:p>
            <text:p text:style-name="P69"><text:span text:style-name="T3">29</text:span>.6.2020.</text:p>
          </table:table-cell>
          <table:table-cell table:style-name="Tablica13.A1" office:value-type="string">
            <text:p text:style-name="P85">UTO</text:p>
            <text:p text:style-name="P69"><text:span text:style-name="T3">30</text:span>.6.2020.</text:p>
          </table:table-cell>
          <table:table-cell table:style-name="Tablica13.A1" office:value-type="string">
            <text:p text:style-name="P85">SRI</text:p>
            <text:p text:style-name="P69"><text:span text:style-name="T3">1.7</text:span>.2020.</text:p>
          </table:table-cell>
          <table:table-cell table:style-name="Tablica13.A1" office:value-type="string">
            <text:p text:style-name="P85">ČET</text:p>
            <text:p text:style-name="P69"><text:span text:style-name="T3">2.7</text:span>.2020.</text:p>
          </table:table-cell>
          <table:table-cell table:style-name="Tablica13.A1" office:value-type="string">
            <text:p text:style-name="P85">PET</text:p>
            <text:p text:style-name="P69"><text:span text:style-name="T3">3.7.</text:span>2020.</text:p>
          </table:table-cell>
          <table:table-cell table:style-name="Tablica13.G1" office:value-type="string">
            <text:p text:style-name="P85">PON</text:p>
            <text:p text:style-name="P85">6.7.2020.</text:p>
          </table:table-cell>
        </table:table-row>
        <table:table-row>
          <table:table-cell table:style-name="Tablica13.A2" office:value-type="string">
            <text:p text:style-name="P38"><text:span text:style-name="T2">1</text:span>.</text:p>
          </table:table-cell>
          <table:table-cell table:style-name="Tablica13.A2" office:value-type="string">
            <text:p text:style-name="P107"/>
          </table:table-cell>
          <table:table-cell table:style-name="Tablica13.A2" office:value-type="string">
            <text:p text:style-name="P107"/>
          </table:table-cell>
          <table:table-cell table:style-name="Tablica13.A2" office:value-type="string">
            <text:p text:style-name="P107"/>
          </table:table-cell>
          <table:table-cell table:style-name="Tablica13.E2" office:value-type="string">
            <text:p text:style-name="P120"/>
          </table:table-cell>
          <table:table-cell table:style-name="Tablica13.E2" office:value-type="string">
            <text:p text:style-name="P153"/>
          </table:table-cell>
          <table:table-cell table:style-name="Tablica13.G2" office:value-type="string">
            <text:p text:style-name="P153"/>
          </table:table-cell>
        </table:table-row>
        <table:table-row>
          <table:table-cell table:style-name="Tablica13.A2" office:value-type="string">
            <text:p text:style-name="P49"><text:span text:style-name="T2">2</text:span>.</text:p>
          </table:table-cell>
          <table:table-cell table:style-name="Tablica13.A2" office:value-type="string">
            <text:p text:style-name="P107"/>
          </table:table-cell>
          <table:table-cell table:style-name="Tablica13.A2" office:value-type="string">
            <text:p text:style-name="P107"/>
          </table:table-cell>
          <table:table-cell table:style-name="Tablica13.A2" office:value-type="string">
            <text:p text:style-name="P107"/>
          </table:table-cell>
          <table:table-cell table:style-name="Tablica13.E2" office:value-type="string">
            <text:p text:style-name="P175"/>
          </table:table-cell>
          <table:table-cell table:style-name="Tablica13.E2" office:value-type="string">
            <text:p text:style-name="P153"/>
          </table:table-cell>
          <table:table-cell table:style-name="Tablica13.G2" office:value-type="string">
            <text:p text:style-name="P153"/>
          </table:table-cell>
        </table:table-row>
        <table:table-row>
          <table:table-cell table:style-name="Tablica13.A2" office:value-type="string">
            <text:p text:style-name="P38"><text:span text:style-name="T2">3</text:span>.</text:p>
          </table:table-cell>
          <table:table-cell table:style-name="Tablica13.A2" office:value-type="string">
            <text:p text:style-name="P107"/>
          </table:table-cell>
          <table:table-cell table:style-name="Tablica13.A2" office:value-type="string">
            <text:p text:style-name="P150"/>
          </table:table-cell>
          <table:table-cell table:style-name="Tablica13.A2" office:value-type="string">
            <text:p text:style-name="P107"/>
          </table:table-cell>
          <table:table-cell table:style-name="Tablica13.E2" office:value-type="string">
            <text:p text:style-name="P175"/>
          </table:table-cell>
          <table:table-cell table:style-name="Tablica13.E2" office:value-type="string">
            <text:p text:style-name="P153"/>
          </table:table-cell>
          <table:table-cell table:style-name="Tablica13.G2" office:value-type="string">
            <text:p text:style-name="P150"/>
          </table:table-cell>
        </table:table-row>
        <table:table-row>
          <table:table-cell table:style-name="Tablica13.A2" office:value-type="string">
            <text:p text:style-name="P38"><text:span text:style-name="T2">4</text:span>.</text:p>
          </table:table-cell>
          <table:table-cell table:style-name="Tablica13.A2" office:value-type="string">
            <text:p text:style-name="P150"/>
          </table:table-cell>
          <table:table-cell table:style-name="Tablica13.A2" office:value-type="string">
            <text:p text:style-name="P160">PROPISI U CESTOVNOM PROMETU</text:p>
          </table:table-cell>
          <table:table-cell table:style-name="Tablica13.A2" office:value-type="string">
            <text:p text:style-name="P160">PROPISI U CESTOVNOM PROMETU</text:p>
          </table:table-cell>
          <table:table-cell table:style-name="Tablica13.E2" office:value-type="string">
            <text:p text:style-name="P160">PROPISI U CESTOVNOM PROMETU</text:p>
          </table:table-cell>
          <table:table-cell table:style-name="Tablica13.E2" office:value-type="string">
            <text:p text:style-name="P160">PROPISI U CESTOVNOM PROMETU</text:p>
          </table:table-cell>
          <table:table-cell table:style-name="Tablica13.G2" office:value-type="string">
            <text:p text:style-name="P160">PROPISI U CESTOVNOM PROMETU</text:p>
          </table:table-cell>
        </table:table-row>
        <table:table-row>
          <table:table-cell table:style-name="Tablica13.A2" office:value-type="string">
            <text:p text:style-name="P38"><text:span text:style-name="T2">5</text:span>.</text:p>
          </table:table-cell>
          <table:table-cell table:style-name="Tablica13.A2" office:value-type="string">
            <text:p text:style-name="P150"/>
          </table:table-cell>
          <table:table-cell table:style-name="Tablica13.A2" office:value-type="string">
            <text:p text:style-name="P160">PROPISI U CESTOVNOM PROMETU</text:p>
          </table:table-cell>
          <table:table-cell table:style-name="Tablica13.A2" office:value-type="string">
            <text:p text:style-name="P160">PROPISI U CESTOVNOM PROMETU</text:p>
          </table:table-cell>
          <table:table-cell table:style-name="Tablica13.E2" office:value-type="string">
            <text:p text:style-name="P160">PROPISI U CESTOVNOM PROMETU</text:p>
          </table:table-cell>
          <table:table-cell table:style-name="Tablica13.E2" office:value-type="string">
            <text:p text:style-name="P160">PROPISI U CESTOVNOM PROMETU</text:p>
          </table:table-cell>
          <table:table-cell table:style-name="Tablica13.G2" office:value-type="string">
            <text:p text:style-name="P160">PROPISI U CESTOVNOM PROMETU</text:p>
          </table:table-cell>
        </table:table-row>
      </table:table>
      <text:p text:style-name="P23"/>
      <text:p text:style-name="P23"/>
      <text:p text:style-name="P23"/>
      <text:p text:style-name="P23"><text:soft-page-break/>RASPORED DOPUNSKOG RADA <text:s/><text:span text:style-name="T3">29</text:span>.6.-6.<text:span text:style-name="T3">7.2020.</text:span> <text:s/><text:span text:style-name="T27">2.G RAZRED</text:span></text:p>
      <text:p text:style-name="P23"><text:span text:style-name="T10">D</text:span><text:span text:style-name="T7">OPUNSKI RAD POČINJE </text:span><text:span text:style-name="T14">U PONEDJELJAK</text:span><text:span text:style-name="T7"> </text:span><text:span text:style-name="T14">29</text:span><text:span text:style-name="T13">.6</text:span><text:span text:style-name="T7">.2020. </text:span><text:span text:style-name="T9">U </text:span><text:span text:style-name="T23">9</text:span><text:span text:style-name="T14">.</text:span><text:span text:style-name="T15">5</text:span><text:span text:style-name="T23">5</text:span><text:span text:style-name="T14"> </text:span><text:span text:style-name="T9">SATI</text:span></text:p>
      <text:p text:style-name="P8"/>
      <table:table table:name="Tablica18" table:style-name="Tablica18">
        <table:table-column table:style-name="Tablica18.A"/>
        <table:table-column table:style-name="Tablica18.B"/>
        <table:table-column table:style-name="Tablica18.C"/>
        <table:table-column table:style-name="Tablica18.D"/>
        <table:table-column table:style-name="Tablica18.E" table:number-columns-repeated="3"/>
        <table:table-row>
          <table:table-cell table:style-name="Tablica18.A1" office:value-type="string">
            <text:p text:style-name="P193">SAT</text:p>
          </table:table-cell>
          <table:table-cell table:style-name="Tablica18.A1" office:value-type="string">
            <text:p text:style-name="P87">PON</text:p>
            <text:p text:style-name="P71"><text:span text:style-name="T3">29</text:span>.6.2020.</text:p>
          </table:table-cell>
          <table:table-cell table:style-name="Tablica18.A1" office:value-type="string">
            <text:p text:style-name="P87">UTO</text:p>
            <text:p text:style-name="P71"><text:span text:style-name="T3">30</text:span>.6.2020.</text:p>
          </table:table-cell>
          <table:table-cell table:style-name="Tablica18.A1" office:value-type="string">
            <text:p text:style-name="P87">SRI</text:p>
            <text:p text:style-name="P71"><text:span text:style-name="T3">1.7</text:span>.2020.</text:p>
          </table:table-cell>
          <table:table-cell table:style-name="Tablica18.A1" office:value-type="string">
            <text:p text:style-name="P87">ČET</text:p>
            <text:p text:style-name="P71"><text:span text:style-name="T3">2.7</text:span>.2020.</text:p>
          </table:table-cell>
          <table:table-cell table:style-name="Tablica18.A1" office:value-type="string">
            <text:p text:style-name="P87">PET</text:p>
            <text:p text:style-name="P71"><text:span text:style-name="T3">3.7.</text:span>2020.</text:p>
          </table:table-cell>
          <table:table-cell table:style-name="Tablica18.G1" office:value-type="string">
            <text:p text:style-name="P87">PON</text:p>
            <text:p text:style-name="P87">6.7.2020.</text:p>
          </table:table-cell>
        </table:table-row>
        <table:table-row>
          <table:table-cell table:style-name="Tablica18.A2" office:value-type="string">
            <text:p text:style-name="P193"><text:span text:style-name="T2">1</text:span>.</text:p>
          </table:table-cell>
          <table:table-cell table:style-name="Tablica18.A2" office:value-type="string">
            <text:p text:style-name="P198"/>
          </table:table-cell>
          <table:table-cell table:style-name="Tablica18.A2" office:value-type="string">
            <text:p text:style-name="P218">PRAKTIČNA NASTAVA</text:p>
          </table:table-cell>
          <table:table-cell table:style-name="Tablica18.A2" office:value-type="string">
            <text:p text:style-name="P208">PROPISI U CEST.PROMETU</text:p>
          </table:table-cell>
          <table:table-cell table:style-name="Tablica18.E2" office:value-type="string">
            <text:p text:style-name="P177">MATEMATIKA</text:p>
            <text:p text:style-name="P177">(U ŠKOLI)</text:p>
          </table:table-cell>
          <table:table-cell table:style-name="Tablica18.E2" office:value-type="string">
            <text:p text:style-name="P212">PROPISI U CEST.PROMETU</text:p>
          </table:table-cell>
          <table:table-cell table:style-name="Tablica18.G2" office:value-type="string">
            <text:p text:style-name="P189">PRVA POMOĆ</text:p>
          </table:table-cell>
        </table:table-row>
        <table:table-row>
          <table:table-cell table:style-name="Tablica18.A2" office:value-type="string">
            <text:p text:style-name="P203"><text:span text:style-name="T2">2</text:span>.</text:p>
          </table:table-cell>
          <table:table-cell table:style-name="Tablica18.A2" office:value-type="string">
            <text:p text:style-name="P198"/>
          </table:table-cell>
          <table:table-cell table:style-name="Tablica18.A2" office:value-type="string">
            <text:p text:style-name="P218">PRAKTIČNA NASTAVA</text:p>
          </table:table-cell>
          <table:table-cell table:style-name="Tablica18.A2" office:value-type="string">
            <text:p text:style-name="P208">PROPISI U CEST.PROMETU</text:p>
          </table:table-cell>
          <table:table-cell table:style-name="Tablica18.E2" office:value-type="string">
            <text:p text:style-name="P177">MATEMATIKA</text:p>
            <text:p text:style-name="P177">(U ŠKOLI)</text:p>
          </table:table-cell>
          <table:table-cell table:style-name="Tablica18.E2" office:value-type="string">
            <text:p text:style-name="P189">PRVA POMOĆ</text:p>
          </table:table-cell>
          <table:table-cell table:style-name="Tablica18.G2" office:value-type="string">
            <text:p text:style-name="P189">PRVA POMOĆ</text:p>
          </table:table-cell>
        </table:table-row>
        <table:table-row>
          <table:table-cell table:style-name="Tablica18.A2" office:value-type="string">
            <text:p text:style-name="P193"><text:span text:style-name="T2">3</text:span>.</text:p>
          </table:table-cell>
          <table:table-cell table:style-name="Tablica18.A2" office:value-type="string">
            <text:p text:style-name="P139">PRAKTIČNA</text:p>
            <text:p text:style-name="P139">NASTAVA</text:p>
            <text:p text:style-name="P141"/>
          </table:table-cell>
          <table:table-cell table:style-name="Tablica18.A2" office:value-type="string">
            <text:p text:style-name="P211">PROPISI U CEST.PROMETU</text:p>
          </table:table-cell>
          <table:table-cell table:style-name="Tablica18.A2" office:value-type="string">
            <text:p text:style-name="P208">PROPISI U CEST.PROMETU</text:p>
          </table:table-cell>
          <table:table-cell table:style-name="Tablica18.E2" office:value-type="string">
            <text:p text:style-name="P177">MATEMATIKA</text:p>
            <text:p text:style-name="P177">(U ŠKOLI)</text:p>
          </table:table-cell>
          <table:table-cell table:style-name="Tablica18.E2" office:value-type="string">
            <text:p text:style-name="P217">PRVA POMOĆ</text:p>
          </table:table-cell>
          <table:table-cell table:style-name="Tablica18.G2" office:value-type="string">
            <text:p text:style-name="P189">PRVA POMOĆ</text:p>
          </table:table-cell>
        </table:table-row>
        <table:table-row>
          <table:table-cell table:style-name="Tablica18.A2" office:value-type="string">
            <text:p text:style-name="P193"><text:span text:style-name="T2">4</text:span>.</text:p>
          </table:table-cell>
          <table:table-cell table:style-name="Tablica18.A2" office:value-type="string">
            <text:p text:style-name="P164">PRAKTIČNA NASTAVA</text:p>
            <text:p text:style-name="P166"/>
          </table:table-cell>
          <table:table-cell table:style-name="Tablica18.A2" office:value-type="string">
            <text:p text:style-name="P209">PROPISI U CEST.PROMETU</text:p>
          </table:table-cell>
          <table:table-cell table:style-name="Tablica18.A2" office:value-type="string">
            <text:p text:style-name="P189">PRVA POMOĆ</text:p>
          </table:table-cell>
          <table:table-cell table:style-name="Tablica18.E2" office:value-type="string">
            <text:p text:style-name="P189">PRVA POMOĆ</text:p>
          </table:table-cell>
          <table:table-cell table:style-name="Tablica18.E2" office:value-type="string">
            <text:p text:style-name="P199">PRAKTIČNA NASTAVA</text:p>
          </table:table-cell>
          <table:table-cell table:style-name="Tablica18.G2" office:value-type="string">
            <text:p text:style-name="P198">PRAKTIČNA NASTAVA</text:p>
          </table:table-cell>
        </table:table-row>
        <table:table-row>
          <table:table-cell table:style-name="Tablica18.A2" office:value-type="string">
            <text:p text:style-name="P193"><text:span text:style-name="T2">5</text:span>.</text:p>
          </table:table-cell>
          <table:table-cell table:style-name="Tablica18.A2" office:value-type="string">
            <text:p text:style-name="P182">MATEMATIKA</text:p>
            <text:p text:style-name="P182">(U ŠKOLI)</text:p>
          </table:table-cell>
          <table:table-cell table:style-name="Tablica18.A2" office:value-type="string">
            <text:p text:style-name="P208">PROPISI U CEST.PROMETU</text:p>
          </table:table-cell>
          <table:table-cell table:style-name="Tablica18.A2" office:value-type="string">
            <text:p text:style-name="P189">PRVA POMOĆ</text:p>
          </table:table-cell>
          <table:table-cell table:style-name="Tablica18.E2" office:value-type="string">
            <text:p text:style-name="P189">PRVA POMOĆ</text:p>
          </table:table-cell>
          <table:table-cell table:style-name="Tablica18.E2" office:value-type="string">
            <text:p text:style-name="P199">PRAKTIČNA NASTAVA</text:p>
          </table:table-cell>
          <table:table-cell table:style-name="Tablica18.G2" office:value-type="string">
            <text:p text:style-name="P201">PRAKTIČNA NASTAVA</text:p>
          </table:table-cell>
        </table:table-row>
        <table:table-row>
          <table:table-cell table:style-name="Tablica18.A2" office:value-type="string">
            <text:p text:style-name="P193"><text:span text:style-name="T2">6</text:span>.</text:p>
          </table:table-cell>
          <table:table-cell table:style-name="Tablica18.A2" office:value-type="string">
            <text:p text:style-name="P181">MATEMATIKA</text:p>
            <text:p text:style-name="P181">(U ŠKOLI)</text:p>
          </table:table-cell>
          <table:table-cell table:style-name="Tablica18.A2" office:value-type="string">
            <text:p text:style-name="P219">MATEMATIKA</text:p>
            <text:p text:style-name="P219">(U ŠKOLI)</text:p>
          </table:table-cell>
          <table:table-cell table:style-name="Tablica18.A2" office:value-type="string">
            <text:p text:style-name="P177">MATEMATIKA</text:p>
            <text:p text:style-name="P177">(U ŠKOLI)</text:p>
          </table:table-cell>
          <table:table-cell table:style-name="Tablica18.E2" office:value-type="string">
            <text:p text:style-name="P209">PROPISI U CEST.PROMETU</text:p>
          </table:table-cell>
          <table:table-cell table:style-name="Tablica18.E2" office:value-type="string">
            <text:p text:style-name="P200">PRAKTIČNA NASTAVA</text:p>
          </table:table-cell>
          <table:table-cell table:style-name="Tablica18.G2" office:value-type="string">
            <text:p text:style-name="P198">PRAKTIČNA NASTAVA</text:p>
          </table:table-cell>
        </table:table-row>
        <table:table-row>
          <table:table-cell table:style-name="Tablica18.A2" office:value-type="string">
            <text:p text:style-name="P193"><text:span text:style-name="T2">7</text:span>.</text:p>
          </table:table-cell>
          <table:table-cell table:style-name="Tablica18.A2" office:value-type="string">
            <text:p text:style-name="P180">MATEMATIKA</text:p>
            <text:p text:style-name="P180">(U ŠKOLI)</text:p>
          </table:table-cell>
          <table:table-cell table:style-name="Tablica18.A2" office:value-type="string">
            <text:p text:style-name="P177">MATEMATIKA</text:p>
            <text:p text:style-name="P177">(U ŠKOLI)</text:p>
          </table:table-cell>
          <table:table-cell table:style-name="Tablica18.A2" office:value-type="string">
            <text:p text:style-name="P177">MATEMATIKA</text:p>
            <text:p text:style-name="P177">(U ŠKOLI)</text:p>
          </table:table-cell>
          <table:table-cell table:style-name="Tablica18.E2" office:value-type="string">
            <text:p text:style-name="P209">PROPISI U CEST.PROMETU</text:p>
          </table:table-cell>
          <table:table-cell table:style-name="Tablica18.E2" office:value-type="string">
            <text:p text:style-name="P209"/>
          </table:table-cell>
          <table:table-cell table:style-name="Tablica18.G2" office:value-type="string">
            <text:p text:style-name="P209"/>
          </table:table-cell>
        </table:table-row>
        <table:table-row>
          <table:table-cell table:style-name="Tablica18.A2" office:value-type="string">
            <text:p text:style-name="P199">8.</text:p>
          </table:table-cell>
          <table:table-cell table:style-name="Tablica18.A2" office:value-type="string">
            <text:p text:style-name="P219">PRVA POMOĆ</text:p>
          </table:table-cell>
          <table:table-cell table:style-name="Tablica18.A2" office:value-type="string">
            <text:p text:style-name="P178">MATEMATIKA</text:p>
            <text:p text:style-name="P178">(U ŠKOLI)</text:p>
          </table:table-cell>
          <table:table-cell table:style-name="Tablica18.A2" office:value-type="string">
            <text:p text:style-name="P219">MATEMATIKA</text:p>
            <text:p text:style-name="P219">(U ŠKOLI)</text:p>
          </table:table-cell>
          <table:table-cell table:style-name="Tablica18.E2" office:value-type="string">
            <text:p text:style-name="P211">PROPISI U CEST.PROMETU</text:p>
          </table:table-cell>
          <table:table-cell table:style-name="Tablica18.E2" office:value-type="string">
            <text:p text:style-name="P209"/>
          </table:table-cell>
          <table:table-cell table:style-name="Tablica18.G2" office:value-type="string">
            <text:p text:style-name="P209"/>
          </table:table-cell>
        </table:table-row>
      </table:table>
      <text:p text:style-name="P23"/>
      <text:p text:style-name="P24">RASPORED DOPUNSKOG RADA <text:s/><text:span text:style-name="T3">29</text:span>.6.-6.<text:span text:style-name="T3">7.2020.</text:span> <text:s/><text:span text:style-name="T28">2.H RAZRED</text:span></text:p>
      <text:p text:style-name="P24"><text:span text:style-name="T10">D</text:span><text:span text:style-name="T7">OPUNSKI RAD POČINJE U </text:span><text:span text:style-name="T8">PONEDJELJAK</text:span><text:span text:style-name="T7"> </text:span><text:span text:style-name="T8">29</text:span><text:span text:style-name="T7">.6.2020. </text:span><text:span text:style-name="T9">U </text:span><text:span text:style-name="T11">1</text:span><text:span text:style-name="T17">4.15</text:span><text:span text:style-name="T9"> SATI</text:span></text:p>
      <text:p text:style-name="P9"/>
      <table:table table:name="Tablica19" table:style-name="Tablica19">
        <table:table-column table:style-name="Tablica19.A"/>
        <table:table-column table:style-name="Tablica19.B"/>
        <table:table-column table:style-name="Tablica19.C"/>
        <table:table-column table:style-name="Tablica19.B"/>
        <table:table-column table:style-name="Tablica19.E"/>
        <table:table-column table:style-name="Tablica19.F"/>
        <table:table-column table:style-name="Tablica19.G"/>
        <table:table-row>
          <table:table-cell table:style-name="Tablica19.A1" office:value-type="string">
            <text:p text:style-name="P194">SAT</text:p>
          </table:table-cell>
          <table:table-cell table:style-name="Tablica19.A1" office:value-type="string">
            <text:p text:style-name="P88">PON</text:p>
            <text:p text:style-name="P72"><text:span text:style-name="T3">29</text:span>.6.2020.</text:p>
          </table:table-cell>
          <table:table-cell table:style-name="Tablica19.A1" office:value-type="string">
            <text:p text:style-name="P88">UTO</text:p>
            <text:p text:style-name="P72"><text:span text:style-name="T3">30</text:span>.6.2020.</text:p>
          </table:table-cell>
          <table:table-cell table:style-name="Tablica19.A1" office:value-type="string">
            <text:p text:style-name="P88">SRI</text:p>
            <text:p text:style-name="P72"><text:span text:style-name="T3">1.7</text:span>.2020.</text:p>
          </table:table-cell>
          <table:table-cell table:style-name="Tablica19.A1" office:value-type="string">
            <text:p text:style-name="P88">ČET</text:p>
            <text:p text:style-name="P72"><text:span text:style-name="T3">2.7</text:span>.2020.</text:p>
          </table:table-cell>
          <table:table-cell table:style-name="Tablica19.A1" office:value-type="string">
            <text:p text:style-name="P88">PET</text:p>
            <text:p text:style-name="P72"><text:span text:style-name="T3">3.7.</text:span>2020.</text:p>
          </table:table-cell>
          <table:table-cell table:style-name="Tablica19.G1" office:value-type="string">
            <text:p text:style-name="P88">PON</text:p>
            <text:p text:style-name="P88">6.7.2020.</text:p>
          </table:table-cell>
        </table:table-row>
        <table:table-row>
          <table:table-cell table:style-name="Tablica19.A2" office:value-type="string">
            <text:p text:style-name="P194"><text:span text:style-name="T2">1</text:span>.</text:p>
          </table:table-cell>
          <table:table-cell table:style-name="Tablica19.A2" office:value-type="string">
            <text:p text:style-name="P214"/>
          </table:table-cell>
          <table:table-cell table:style-name="Tablica19.A2" office:value-type="string">
            <text:p text:style-name="P214"/>
          </table:table-cell>
          <table:table-cell table:style-name="Tablica19.A2" office:value-type="string">
            <text:p text:style-name="P208">PROPISI U CEST.PROMETU</text:p>
          </table:table-cell>
          <table:table-cell table:style-name="Tablica19.E2" office:value-type="string">
            <text:p text:style-name="P184">MATEMATIKA</text:p>
            <text:p text:style-name="P184">(U ŠKOLI)</text:p>
          </table:table-cell>
          <table:table-cell table:style-name="Tablica19.E2" office:value-type="string">
            <text:p text:style-name="P212">PROPISI U CEST.PROMETU</text:p>
          </table:table-cell>
          <table:table-cell table:style-name="Tablica19.G2" office:value-type="string">
            <text:p text:style-name="P189">PRVA POMOĆ</text:p>
          </table:table-cell>
        </table:table-row>
        <table:table-row>
          <table:table-cell table:style-name="Tablica19.A2" office:value-type="string">
            <text:p text:style-name="P204"><text:span text:style-name="T2">2</text:span>.</text:p>
          </table:table-cell>
          <table:table-cell table:style-name="Tablica19.A2" office:value-type="string">
            <text:p text:style-name="P214"/>
          </table:table-cell>
          <table:table-cell table:style-name="Tablica19.A2" office:value-type="string">
            <text:p text:style-name="P214"/>
          </table:table-cell>
          <table:table-cell table:style-name="Tablica19.A2" office:value-type="string">
            <text:p text:style-name="P208">PROPISI U CEST.PROMETU</text:p>
          </table:table-cell>
          <table:table-cell table:style-name="Tablica19.E2" office:value-type="string">
            <text:p text:style-name="P179">MATEMATIKA</text:p>
            <text:p text:style-name="P179">(U ŠKOLI)</text:p>
          </table:table-cell>
          <table:table-cell table:style-name="Tablica19.E2" office:value-type="string">
            <text:p text:style-name="P189">PRVA POMOĆ</text:p>
          </table:table-cell>
          <table:table-cell table:style-name="Tablica19.G2" office:value-type="string">
            <text:p text:style-name="P189">PRVA POMOĆ</text:p>
          </table:table-cell>
        </table:table-row>
        <table:table-row>
          <table:table-cell table:style-name="Tablica19.A2" office:value-type="string">
            <text:p text:style-name="P194"><text:span text:style-name="T2">3</text:span>.</text:p>
          </table:table-cell>
          <table:table-cell table:style-name="Tablica19.A2" office:value-type="string">
            <text:p text:style-name="P214"/>
          </table:table-cell>
          <table:table-cell table:style-name="Tablica19.A2" office:value-type="string">
            <text:p text:style-name="P211">PROPISI U CEST.PROMETU</text:p>
          </table:table-cell>
          <table:table-cell table:style-name="Tablica19.A2" office:value-type="string">
            <text:p text:style-name="P208">PROPISI U CEST.PROMETU</text:p>
          </table:table-cell>
          <table:table-cell table:style-name="Tablica19.E2" office:value-type="string">
            <text:p text:style-name="P179">MATEMATIKA</text:p>
            <text:p text:style-name="P179">(U ŠKOLI)</text:p>
          </table:table-cell>
          <table:table-cell table:style-name="Tablica19.E2" office:value-type="string">
            <text:p text:style-name="P189">PRVA POMOĆ</text:p>
          </table:table-cell>
          <table:table-cell table:style-name="Tablica19.G2" office:value-type="string">
            <text:p text:style-name="P189">PRVA POMOĆ</text:p>
          </table:table-cell>
        </table:table-row>
        <table:table-row>
          <table:table-cell table:style-name="Tablica19.A2" office:value-type="string">
            <text:p text:style-name="P194"><text:span text:style-name="T2">4</text:span>.</text:p>
          </table:table-cell>
          <table:table-cell table:style-name="Tablica19.A2" office:value-type="string">
            <text:p text:style-name="P170"/>
          </table:table-cell>
          <table:table-cell table:style-name="Tablica19.A2" office:value-type="string">
            <text:p text:style-name="P209">PROPISI U CEST.PROMETU</text:p>
          </table:table-cell>
          <table:table-cell table:style-name="Tablica19.A2" office:value-type="string">
            <text:p text:style-name="P189">PRVA POMOĆ</text:p>
          </table:table-cell>
          <table:table-cell table:style-name="Tablica19.E2" office:value-type="string">
            <text:p text:style-name="P189">PRVA POMOĆ</text:p>
          </table:table-cell>
          <table:table-cell table:style-name="Tablica19.E2" office:value-type="string">
            <text:p text:style-name="P179">MATEMATIKA</text:p>
            <text:p text:style-name="P179">(U ŠKOLI)</text:p>
          </table:table-cell>
          <table:table-cell table:style-name="Tablica19.G2" office:value-type="string">
            <text:p text:style-name="P179">MATEMATIKA</text:p>
            <text:p text:style-name="P179">(U ŠKOLI)</text:p>
          </table:table-cell>
        </table:table-row>
        <table:table-row>
          <table:table-cell table:style-name="Tablica19.A2" office:value-type="string">
            <text:p text:style-name="P194"><text:span text:style-name="T2">5</text:span>.</text:p>
          </table:table-cell>
          <table:table-cell table:style-name="Tablica19.A2" office:value-type="string">
            <text:p text:style-name="P170"/>
          </table:table-cell>
          <table:table-cell table:style-name="Tablica19.A2" office:value-type="string">
            <text:p text:style-name="P208">PROPISI U CEST.PROMETU</text:p>
          </table:table-cell>
          <table:table-cell table:style-name="Tablica19.A2" office:value-type="string">
            <text:p text:style-name="P189">PRVA POMOĆ</text:p>
          </table:table-cell>
          <table:table-cell table:style-name="Tablica19.E2" office:value-type="string">
            <text:p text:style-name="P189">PRVA POMOĆ</text:p>
          </table:table-cell>
          <table:table-cell table:style-name="Tablica19.E2" office:value-type="string">
            <text:p text:style-name="P179">MATEMATIKA</text:p>
            <text:p text:style-name="P179">(U ŠKOLI)</text:p>
          </table:table-cell>
          <table:table-cell table:style-name="Tablica19.G2" office:value-type="string">
            <text:p text:style-name="P179">MATEMATIKA</text:p>
            <text:p text:style-name="P179">(U ŠKOLI)</text:p>
          </table:table-cell>
        </table:table-row>
        <table:table-row>
          <table:table-cell table:style-name="Tablica19.A2" office:value-type="string">
            <text:p text:style-name="P194"><text:span text:style-name="T2">6</text:span>.</text:p>
          </table:table-cell>
          <table:table-cell table:style-name="Tablica19.A2" office:value-type="string">
            <text:p text:style-name="P179"/>
          </table:table-cell>
          <table:table-cell table:style-name="Tablica19.A2" office:value-type="string">
            <text:p text:style-name="P219"/>
          </table:table-cell>
          <table:table-cell table:style-name="Tablica19.A2" office:value-type="string">
            <text:p text:style-name="P179">MATEMATIKA</text:p>
            <text:p text:style-name="P179">(U ŠKOLI)</text:p>
          </table:table-cell>
          <table:table-cell table:style-name="Tablica19.E2" office:value-type="string">
            <text:p text:style-name="P209">PROPISI U CEST.PROMETU</text:p>
          </table:table-cell>
          <table:table-cell table:style-name="Tablica19.E2" office:value-type="string">
            <text:p text:style-name="P179">MATEMATIKA</text:p>
            <text:p text:style-name="P179">(U ŠKOLI)</text:p>
          </table:table-cell>
          <table:table-cell table:style-name="Tablica19.G2" office:value-type="string">
            <text:p text:style-name="P179">MATEMATIKA</text:p>
            <text:p text:style-name="P179">(U ŠKOLI)</text:p>
          </table:table-cell>
        </table:table-row>
        <table:table-row>
          <table:table-cell table:style-name="Tablica19.A2" office:value-type="string">
            <text:p text:style-name="P194"><text:span text:style-name="T2">7</text:span>.</text:p>
          </table:table-cell>
          <table:table-cell table:style-name="Tablica19.A2" office:value-type="string">
            <text:p text:style-name="P179"/>
          </table:table-cell>
          <table:table-cell table:style-name="Tablica19.A2" office:value-type="string">
            <text:p text:style-name="P170"/>
          </table:table-cell>
          <table:table-cell table:style-name="Tablica19.A2" office:value-type="string">
            <text:p text:style-name="P179">MATEMATIKA</text:p>
            <text:p text:style-name="P179">(U ŠKOLI)</text:p>
          </table:table-cell>
          <table:table-cell table:style-name="Tablica19.E2" office:value-type="string">
            <text:p text:style-name="P209">PROPISI U CEST.PROMETU</text:p>
          </table:table-cell>
          <table:table-cell table:style-name="Tablica19.E2" office:value-type="string">
            <text:p text:style-name="P209"/>
          </table:table-cell>
          <table:table-cell table:style-name="Tablica19.G2" office:value-type="string">
            <text:p text:style-name="P209"/>
          </table:table-cell>
        </table:table-row>
        <table:table-row>
          <table:table-cell table:style-name="Tablica19.A2" office:value-type="string">
            <text:p text:style-name="P189">8.</text:p>
          </table:table-cell>
          <table:table-cell table:style-name="Tablica19.A2" office:value-type="string">
            <text:p text:style-name="P219">PRVA POMOĆ</text:p>
          </table:table-cell>
          <table:table-cell table:style-name="Tablica19.A2" office:value-type="string">
            <text:p text:style-name="P170"/>
          </table:table-cell>
          <table:table-cell table:style-name="Tablica19.A2" office:value-type="string">
            <text:p text:style-name="P184">MATEMATIKA</text:p>
            <text:p text:style-name="P184">(U ŠKOLI)</text:p>
          </table:table-cell>
          <table:table-cell table:style-name="Tablica19.E2" office:value-type="string">
            <text:p text:style-name="P211">PROPISI U CEST.PROMETU</text:p>
          </table:table-cell>
          <table:table-cell table:style-name="Tablica19.E2" office:value-type="string">
            <text:p text:style-name="P209"/>
          </table:table-cell>
          <table:table-cell table:style-name="Tablica19.G2" office:value-type="string">
            <text:p text:style-name="P209"/>
          </table:table-cell>
        </table:table-row>
      </table:table>
      <text:p text:style-name="P26"><text:soft-page-break/>RASPORED DOPUNSKOG RADA <text:s/><text:span text:style-name="T3">29</text:span>.6.-6.<text:span text:style-name="T3">7.2020.</text:span> <text:s/><text:span text:style-name="T28">2.I RAZRED</text:span></text:p>
      <text:p text:style-name="P26"><text:span text:style-name="T10">D</text:span><text:span text:style-name="T7">OPUNSKI RAD POČINJE U </text:span><text:span text:style-name="T8">PONEDJELJAK</text:span><text:span text:style-name="T7"> </text:span><text:span text:style-name="T8">29</text:span><text:span text:style-name="T7">.6.2020. </text:span><text:span text:style-name="T9">U </text:span><text:span text:style-name="T11">1</text:span><text:span text:style-name="T17">4.15</text:span><text:span text:style-name="T9"> SATI</text:span></text:p>
      <text:p text:style-name="P26"/>
      <table:table table:name="Tablica21" table:style-name="Tablica21">
        <table:table-column table:style-name="Tablica21.A"/>
        <table:table-column table:style-name="Tablica21.B"/>
        <table:table-column table:style-name="Tablica21.C"/>
        <table:table-column table:style-name="Tablica21.B"/>
        <table:table-column table:style-name="Tablica21.E"/>
        <table:table-column table:style-name="Tablica21.F"/>
        <table:table-column table:style-name="Tablica21.G"/>
        <table:table-row>
          <table:table-cell table:style-name="Tablica21.A1" office:value-type="string">
            <text:p text:style-name="P196">SAT</text:p>
          </table:table-cell>
          <table:table-cell table:style-name="Tablica21.A1" office:value-type="string">
            <text:p text:style-name="P90">PON</text:p>
            <text:p text:style-name="P74"><text:span text:style-name="T3">29</text:span>.6.2020.</text:p>
          </table:table-cell>
          <table:table-cell table:style-name="Tablica21.A1" office:value-type="string">
            <text:p text:style-name="P90">UTO</text:p>
            <text:p text:style-name="P74"><text:span text:style-name="T3">30</text:span>.6.2020.</text:p>
          </table:table-cell>
          <table:table-cell table:style-name="Tablica21.A1" office:value-type="string">
            <text:p text:style-name="P90">SRI</text:p>
            <text:p text:style-name="P74"><text:span text:style-name="T3">1.7</text:span>.2020.</text:p>
          </table:table-cell>
          <table:table-cell table:style-name="Tablica21.A1" office:value-type="string">
            <text:p text:style-name="P90">ČET</text:p>
            <text:p text:style-name="P74"><text:span text:style-name="T3">2.7</text:span>.2020.</text:p>
          </table:table-cell>
          <table:table-cell table:style-name="Tablica21.A1" office:value-type="string">
            <text:p text:style-name="P90">PET</text:p>
            <text:p text:style-name="P74"><text:span text:style-name="T3">3.7.</text:span>2020.</text:p>
          </table:table-cell>
          <table:table-cell table:style-name="Tablica21.G1" office:value-type="string">
            <text:p text:style-name="P90">PON</text:p>
            <text:p text:style-name="P90">6.7.2020.</text:p>
          </table:table-cell>
        </table:table-row>
        <table:table-row>
          <table:table-cell table:style-name="Tablica21.A2" office:value-type="string">
            <text:p text:style-name="P196"><text:span text:style-name="T2">1</text:span>.</text:p>
          </table:table-cell>
          <table:table-cell table:style-name="Tablica21.A2" office:value-type="string">
            <text:p text:style-name="P215"/>
          </table:table-cell>
          <table:table-cell table:style-name="Tablica21.A2" office:value-type="string">
            <text:p text:style-name="P215"/>
          </table:table-cell>
          <table:table-cell table:style-name="Tablica21.A2" office:value-type="string">
            <text:p text:style-name="P212">PROPISI U CEST.PROMETU</text:p>
          </table:table-cell>
          <table:table-cell table:style-name="Tablica21.E2" office:value-type="string">
            <text:p text:style-name="P184">MATEMATIKA</text:p>
            <text:p text:style-name="P184">(U ŠKOLI)</text:p>
          </table:table-cell>
          <table:table-cell table:style-name="Tablica21.E2" office:value-type="string">
            <text:p text:style-name="P212">PROPISI U CEST.PROMETU</text:p>
          </table:table-cell>
          <table:table-cell table:style-name="Tablica21.G2" office:value-type="string">
            <text:p text:style-name="P191">PRVA POMOĆ</text:p>
          </table:table-cell>
        </table:table-row>
        <table:table-row>
          <table:table-cell table:style-name="Tablica21.A2" office:value-type="string">
            <text:p text:style-name="P206"><text:span text:style-name="T2">2</text:span>.</text:p>
          </table:table-cell>
          <table:table-cell table:style-name="Tablica21.A2" office:value-type="string">
            <text:p text:style-name="P215"/>
          </table:table-cell>
          <table:table-cell table:style-name="Tablica21.A2" office:value-type="string">
            <text:p text:style-name="P215"/>
          </table:table-cell>
          <table:table-cell table:style-name="Tablica21.A2" office:value-type="string">
            <text:p text:style-name="P212">PROPISI U CEST.PROMETU</text:p>
          </table:table-cell>
          <table:table-cell table:style-name="Tablica21.E2" office:value-type="string">
            <text:p text:style-name="P184">MATEMATIKA</text:p>
            <text:p text:style-name="P184">(U ŠKOLI)</text:p>
          </table:table-cell>
          <table:table-cell table:style-name="Tablica21.E2" office:value-type="string">
            <text:p text:style-name="P191">PRVA POMOĆ</text:p>
          </table:table-cell>
          <table:table-cell table:style-name="Tablica21.G2" office:value-type="string">
            <text:p text:style-name="P191">PRVA POMOĆ</text:p>
          </table:table-cell>
        </table:table-row>
        <table:table-row>
          <table:table-cell table:style-name="Tablica21.A2" office:value-type="string">
            <text:p text:style-name="P196"><text:span text:style-name="T2">3</text:span>.</text:p>
          </table:table-cell>
          <table:table-cell table:style-name="Tablica21.A2" office:value-type="string">
            <text:p text:style-name="P215"/>
          </table:table-cell>
          <table:table-cell table:style-name="Tablica21.A2" office:value-type="string">
            <text:p text:style-name="P212">PROPISI U CEST.PROMETU</text:p>
          </table:table-cell>
          <table:table-cell table:style-name="Tablica21.A2" office:value-type="string">
            <text:p text:style-name="P212">PROPISI U CEST.PROMETU</text:p>
          </table:table-cell>
          <table:table-cell table:style-name="Tablica21.E2" office:value-type="string">
            <text:p text:style-name="P184">MATEMATIKA</text:p>
            <text:p text:style-name="P184">(U ŠKOLI)</text:p>
          </table:table-cell>
          <table:table-cell table:style-name="Tablica21.E2" office:value-type="string">
            <text:p text:style-name="P191">PRVA POMOĆ</text:p>
          </table:table-cell>
          <table:table-cell table:style-name="Tablica21.G2" office:value-type="string">
            <text:p text:style-name="P191">PRVA POMOĆ</text:p>
          </table:table-cell>
        </table:table-row>
        <table:table-row>
          <table:table-cell table:style-name="Tablica21.A2" office:value-type="string">
            <text:p text:style-name="P196"><text:span text:style-name="T2">4</text:span>.</text:p>
          </table:table-cell>
          <table:table-cell table:style-name="Tablica21.A2" office:value-type="string">
            <text:p text:style-name="P171"/>
          </table:table-cell>
          <table:table-cell table:style-name="Tablica21.A2" office:value-type="string">
            <text:p text:style-name="P212">PROPISI U CEST.PROMETU</text:p>
          </table:table-cell>
          <table:table-cell table:style-name="Tablica21.A2" office:value-type="string">
            <text:p text:style-name="P191">PRVA POMOĆ</text:p>
          </table:table-cell>
          <table:table-cell table:style-name="Tablica21.E2" office:value-type="string">
            <text:p text:style-name="P191">PRVA POMOĆ</text:p>
          </table:table-cell>
          <table:table-cell table:style-name="Tablica21.E2" office:value-type="string">
            <text:p text:style-name="P184">MATEMATIKA</text:p>
            <text:p text:style-name="P184">(U ŠKOLI)</text:p>
          </table:table-cell>
          <table:table-cell table:style-name="Tablica21.G2" office:value-type="string">
            <text:p text:style-name="P184">MATEMATIKA</text:p>
            <text:p text:style-name="P184">(U ŠKOLI)</text:p>
          </table:table-cell>
        </table:table-row>
        <table:table-row>
          <table:table-cell table:style-name="Tablica21.A2" office:value-type="string">
            <text:p text:style-name="P196"><text:span text:style-name="T2">5</text:span>.</text:p>
          </table:table-cell>
          <table:table-cell table:style-name="Tablica21.A2" office:value-type="string">
            <text:p text:style-name="P171"/>
          </table:table-cell>
          <table:table-cell table:style-name="Tablica21.A2" office:value-type="string">
            <text:p text:style-name="P212">PROPISI U CEST.PROMETU</text:p>
          </table:table-cell>
          <table:table-cell table:style-name="Tablica21.A2" office:value-type="string">
            <text:p text:style-name="P191">PRVA POMOĆ</text:p>
          </table:table-cell>
          <table:table-cell table:style-name="Tablica21.E2" office:value-type="string">
            <text:p text:style-name="P191">PRVA POMOĆ</text:p>
          </table:table-cell>
          <table:table-cell table:style-name="Tablica21.E2" office:value-type="string">
            <text:p text:style-name="P184">MATEMATIKA</text:p>
            <text:p text:style-name="P184">(U ŠKOLI)</text:p>
          </table:table-cell>
          <table:table-cell table:style-name="Tablica21.G2" office:value-type="string">
            <text:p text:style-name="P184">MATEMATIKA</text:p>
            <text:p text:style-name="P184">(U ŠKOLI)</text:p>
          </table:table-cell>
        </table:table-row>
        <table:table-row>
          <table:table-cell table:style-name="Tablica21.A2" office:value-type="string">
            <text:p text:style-name="P196"><text:span text:style-name="T2">6</text:span>.</text:p>
          </table:table-cell>
          <table:table-cell table:style-name="Tablica21.A2" office:value-type="string">
            <text:p text:style-name="P184"/>
          </table:table-cell>
          <table:table-cell table:style-name="Tablica21.A2" office:value-type="string">
            <text:p text:style-name="P219"/>
          </table:table-cell>
          <table:table-cell table:style-name="Tablica21.A2" office:value-type="string">
            <text:p text:style-name="P184">MATEMATIKA</text:p>
            <text:p text:style-name="P184">(U ŠKOLI)</text:p>
          </table:table-cell>
          <table:table-cell table:style-name="Tablica21.E2" office:value-type="string">
            <text:p text:style-name="P212">PROPISI U CEST.PROMETU</text:p>
          </table:table-cell>
          <table:table-cell table:style-name="Tablica21.E2" office:value-type="string">
            <text:p text:style-name="P184">MATEMATIKA</text:p>
            <text:p text:style-name="P184">(U ŠKOLI)</text:p>
          </table:table-cell>
          <table:table-cell table:style-name="Tablica21.G2" office:value-type="string">
            <text:p text:style-name="P184">MATEMATIKA</text:p>
            <text:p text:style-name="P184">(U ŠKOLI)</text:p>
          </table:table-cell>
        </table:table-row>
        <table:table-row>
          <table:table-cell table:style-name="Tablica21.A2" office:value-type="string">
            <text:p text:style-name="P196"><text:span text:style-name="T2">7</text:span>.</text:p>
          </table:table-cell>
          <table:table-cell table:style-name="Tablica21.A2" office:value-type="string">
            <text:p text:style-name="P184"/>
          </table:table-cell>
          <table:table-cell table:style-name="Tablica21.A2" office:value-type="string">
            <text:p text:style-name="P171"/>
          </table:table-cell>
          <table:table-cell table:style-name="Tablica21.A2" office:value-type="string">
            <text:p text:style-name="P184">MATEMATIKA</text:p>
            <text:p text:style-name="P184">(U ŠKOLI)</text:p>
          </table:table-cell>
          <table:table-cell table:style-name="Tablica21.E2" office:value-type="string">
            <text:p text:style-name="P212">PROPISI U CEST.PROMETU</text:p>
          </table:table-cell>
          <table:table-cell table:style-name="Tablica21.E2" office:value-type="string">
            <text:p text:style-name="P212"/>
          </table:table-cell>
          <table:table-cell table:style-name="Tablica21.G2" office:value-type="string">
            <text:p text:style-name="P212"/>
          </table:table-cell>
        </table:table-row>
        <table:table-row>
          <table:table-cell table:style-name="Tablica21.A2" office:value-type="string">
            <text:p text:style-name="P191">8.</text:p>
          </table:table-cell>
          <table:table-cell table:style-name="Tablica21.A2" office:value-type="string">
            <text:p text:style-name="P219">PRVA POMOĆ</text:p>
          </table:table-cell>
          <table:table-cell table:style-name="Tablica21.A2" office:value-type="string">
            <text:p text:style-name="P171"/>
          </table:table-cell>
          <table:table-cell table:style-name="Tablica21.A2" office:value-type="string">
            <text:p text:style-name="P184">MATEMATIKA</text:p>
            <text:p text:style-name="P184">(U ŠKOLI)</text:p>
          </table:table-cell>
          <table:table-cell table:style-name="Tablica21.E2" office:value-type="string">
            <text:p text:style-name="P212">PROPISI U CEST.PROMETU</text:p>
          </table:table-cell>
          <table:table-cell table:style-name="Tablica21.E2" office:value-type="string">
            <text:p text:style-name="P212"/>
          </table:table-cell>
          <table:table-cell table:style-name="Tablica21.G2" office:value-type="string">
            <text:p text:style-name="P212"/>
          </table:table-cell>
        </table:table-row>
      </table:table>
      <text:p text:style-name="P27"/>
      <text:p text:style-name="P30">RASPORED DOPUNSKOG RADA <text:s/><text:span text:style-name="T3">29</text:span>.6.-6.<text:span text:style-name="T3">7.2020.</text:span> <text:s/><text:span text:style-name="T32">3.A RAZRED</text:span></text:p>
      <text:p text:style-name="P30"><text:span text:style-name="T10">D</text:span><text:span text:style-name="T7">OPUNSKI RAD POČINJE U </text:span><text:span text:style-name="T23">PONEDJELJAK</text:span><text:span text:style-name="T7"> </text:span><text:span text:style-name="T23">29</text:span><text:span text:style-name="T13">.6</text:span><text:span text:style-name="T7">.2020. </text:span><text:span text:style-name="T9">U </text:span><text:span text:style-name="T23">9.55</text:span><text:span text:style-name="T9"> SATI</text:span></text:p>
      <text:p text:style-name="P12"/>
      <table:table table:name="Tablica23" table:style-name="Tablica23">
        <table:table-column table:style-name="Tablica23.A"/>
        <table:table-column table:style-name="Tablica23.B"/>
        <table:table-column table:style-name="Tablica23.C"/>
        <table:table-column table:style-name="Tablica23.D"/>
        <table:table-column table:style-name="Tablica23.C"/>
        <table:table-column table:style-name="Tablica23.D"/>
        <table:table-column table:style-name="Tablica23.G"/>
        <table:table-row>
          <table:table-cell table:style-name="Tablica23.A1" office:value-type="string">
            <text:p text:style-name="P41">SAT</text:p>
          </table:table-cell>
          <table:table-cell table:style-name="Tablica23.A1" office:value-type="string">
            <text:p text:style-name="P92">PON</text:p>
            <text:p text:style-name="P76"><text:span text:style-name="T3">29</text:span>.6.2020.</text:p>
          </table:table-cell>
          <table:table-cell table:style-name="Tablica23.A1" office:value-type="string">
            <text:p text:style-name="P92">UTO</text:p>
            <text:p text:style-name="P76"><text:span text:style-name="T3">30</text:span>.6.2020.</text:p>
          </table:table-cell>
          <table:table-cell table:style-name="Tablica23.A1" office:value-type="string">
            <text:p text:style-name="P92">SRI</text:p>
            <text:p text:style-name="P76"><text:span text:style-name="T3">1.7</text:span>.2020.</text:p>
          </table:table-cell>
          <table:table-cell table:style-name="Tablica23.A1" office:value-type="string">
            <text:p text:style-name="P92">ČET</text:p>
            <text:p text:style-name="P76"><text:span text:style-name="T3">2.7</text:span>.2020.</text:p>
          </table:table-cell>
          <table:table-cell table:style-name="Tablica23.A1" office:value-type="string">
            <text:p text:style-name="P92">PET</text:p>
            <text:p text:style-name="P76"><text:span text:style-name="T3">3.7.</text:span>2020.</text:p>
          </table:table-cell>
          <table:table-cell table:style-name="Tablica23.G1" office:value-type="string">
            <text:p text:style-name="P92">PON</text:p>
            <text:p text:style-name="P92">6.7.2020.</text:p>
          </table:table-cell>
        </table:table-row>
        <table:table-row>
          <table:table-cell table:style-name="Tablica23.A2" office:value-type="string">
            <text:p text:style-name="P41"><text:span text:style-name="T2">1</text:span>.</text:p>
          </table:table-cell>
          <table:table-cell table:style-name="Tablica23.A2" office:value-type="string">
            <text:p text:style-name="P137"/>
          </table:table-cell>
          <table:table-cell table:style-name="Tablica23.A2" office:value-type="string">
            <text:p text:style-name="P139">PRAKTIČNA</text:p>
            <text:p text:style-name="P139">NASTAVA</text:p>
            <text:p text:style-name="P141"/>
          </table:table-cell>
          <table:table-cell table:style-name="Tablica23.A2" office:value-type="string">
            <text:p text:style-name="P137"/>
          </table:table-cell>
          <table:table-cell table:style-name="Tablica23.E2" office:value-type="string">
            <text:p text:style-name="P137"/>
          </table:table-cell>
          <table:table-cell table:style-name="Tablica23.E2" office:value-type="string">
            <text:p text:style-name="P159"/>
          </table:table-cell>
          <table:table-cell table:style-name="Tablica23.G2" office:value-type="string">
            <text:p text:style-name="P159"/>
          </table:table-cell>
        </table:table-row>
        <table:table-row>
          <table:table-cell table:style-name="Tablica23.A2" office:value-type="string">
            <text:p text:style-name="P52"><text:span text:style-name="T2">2</text:span>.</text:p>
          </table:table-cell>
          <table:table-cell table:style-name="Tablica23.A2" office:value-type="string">
            <text:p text:style-name="P137"/>
          </table:table-cell>
          <table:table-cell table:style-name="Tablica23.A2" office:value-type="string">
            <text:p text:style-name="P164">PRAKTIČNA NASTAVA</text:p>
            <text:p text:style-name="P166"/>
          </table:table-cell>
          <table:table-cell table:style-name="Tablica23.A2" office:value-type="string">
            <text:p text:style-name="P137"/>
          </table:table-cell>
          <table:table-cell table:style-name="Tablica23.E2" office:value-type="string">
            <text:p text:style-name="P137"/>
          </table:table-cell>
          <table:table-cell table:style-name="Tablica23.E2" office:value-type="string">
            <text:p text:style-name="P159"/>
          </table:table-cell>
          <table:table-cell table:style-name="Tablica23.G2" office:value-type="string">
            <text:p text:style-name="P159"/>
          </table:table-cell>
        </table:table-row>
        <table:table-row>
          <table:table-cell table:style-name="Tablica23.A2" office:value-type="string">
            <text:p text:style-name="P41"><text:span text:style-name="T2">3</text:span>.</text:p>
          </table:table-cell>
          <table:table-cell table:style-name="Tablica23.A2" office:value-type="string">
            <text:p text:style-name="P139">PRAKTIČNA</text:p>
            <text:p text:style-name="P139">NASTAVA</text:p>
            <text:p text:style-name="P141"/>
          </table:table-cell>
          <table:table-cell table:style-name="Tablica23.A2" office:value-type="string">
            <text:p text:style-name="P137"/>
          </table:table-cell>
          <table:table-cell table:style-name="Tablica23.A2" office:value-type="string">
            <text:p text:style-name="P137"/>
          </table:table-cell>
          <table:table-cell table:style-name="Tablica23.E2" office:value-type="string">
            <text:p text:style-name="P137"/>
          </table:table-cell>
          <table:table-cell table:style-name="Tablica23.E2" office:value-type="string">
            <text:p text:style-name="P159"/>
          </table:table-cell>
          <table:table-cell table:style-name="Tablica23.G2" office:value-type="string">
            <text:p text:style-name="P159"/>
          </table:table-cell>
        </table:table-row>
        <table:table-row>
          <table:table-cell table:style-name="Tablica23.A2" office:value-type="string">
            <text:p text:style-name="P41"><text:span text:style-name="T2">4</text:span>.</text:p>
          </table:table-cell>
          <table:table-cell table:style-name="Tablica23.A2" office:value-type="string">
            <text:p text:style-name="P164">PRAKTIČNA NASTAVA</text:p>
            <text:p text:style-name="P166"/>
          </table:table-cell>
          <table:table-cell table:style-name="Tablica23.A2" office:value-type="string">
            <text:p text:style-name="P159"/>
          </table:table-cell>
          <table:table-cell table:style-name="Tablica23.A2" office:value-type="string">
            <text:p text:style-name="P137"/>
          </table:table-cell>
          <table:table-cell table:style-name="Tablica23.E2" office:value-type="string">
            <text:p text:style-name="P159"/>
          </table:table-cell>
          <table:table-cell table:style-name="Tablica23.E2" office:value-type="string">
            <text:p text:style-name="P137">PRAKTIČNA NASTAVA</text:p>
          </table:table-cell>
          <table:table-cell table:style-name="Tablica23.G2" office:value-type="string">
            <text:p text:style-name="P137">PRAKTIČNA NASTAVA</text:p>
          </table:table-cell>
        </table:table-row>
        <table:table-row>
          <table:table-cell table:style-name="Tablica23.A2" office:value-type="string">
            <text:p text:style-name="P41"><text:span text:style-name="T2">5</text:span>.</text:p>
          </table:table-cell>
          <table:table-cell table:style-name="Tablica23.A2" office:value-type="string">
            <text:p text:style-name="P159"/>
          </table:table-cell>
          <table:table-cell table:style-name="Tablica23.A2" office:value-type="string">
            <text:p text:style-name="P128"/>
          </table:table-cell>
          <table:table-cell table:style-name="Tablica23.A2" office:value-type="string">
            <text:p text:style-name="P137"/>
          </table:table-cell>
          <table:table-cell table:style-name="Tablica23.E2" office:value-type="string">
            <text:p text:style-name="P159"/>
          </table:table-cell>
          <table:table-cell table:style-name="Tablica23.E2" office:value-type="string">
            <text:p text:style-name="P137">PRAKTIČNA NASTAVA</text:p>
          </table:table-cell>
          <table:table-cell table:style-name="Tablica23.G2" office:value-type="string">
            <text:p text:style-name="P137">PRAKTIČNA NASTAVA</text:p>
          </table:table-cell>
        </table:table-row>
        <table:table-row>
          <table:table-cell table:style-name="Tablica23.A2" office:value-type="string">
            <text:p text:style-name="P41"><text:span text:style-name="T2">6</text:span>.</text:p>
          </table:table-cell>
          <table:table-cell table:style-name="Tablica23.A2" office:value-type="string">
            <text:p text:style-name="P186"/>
          </table:table-cell>
          <table:table-cell table:style-name="Tablica23.A2" office:value-type="string">
            <text:p text:style-name="P118"/>
          </table:table-cell>
          <table:table-cell table:style-name="Tablica23.A2" office:value-type="string">
            <text:p text:style-name="P186"/>
          </table:table-cell>
          <table:table-cell table:style-name="Tablica23.E2" office:value-type="string">
            <text:p text:style-name="P137"/>
          </table:table-cell>
          <table:table-cell table:style-name="Tablica23.E2" office:value-type="string">
            <text:p text:style-name="P137">PRAKTIČNA NASTAVA</text:p>
          </table:table-cell>
          <table:table-cell table:style-name="Tablica23.G2" office:value-type="string">
            <text:p text:style-name="P137">PRAKTIČNA NASTAVA</text:p>
          </table:table-cell>
        </table:table-row>
        <table:table-row>
          <table:table-cell table:style-name="Tablica23.A2" office:value-type="string">
            <text:p text:style-name="P41"><text:span text:style-name="T2">7</text:span>.</text:p>
          </table:table-cell>
          <table:table-cell table:style-name="Tablica23.A2" office:value-type="string">
            <text:p text:style-name="P186"/>
          </table:table-cell>
          <table:table-cell table:style-name="Tablica23.A2" office:value-type="string">
            <text:p text:style-name="P118"/>
          </table:table-cell>
          <table:table-cell table:style-name="Tablica23.A2" office:value-type="string">
            <text:p text:style-name="P186"/>
          </table:table-cell>
          <table:table-cell table:style-name="Tablica23.E2" office:value-type="string">
            <text:p text:style-name="P137"/>
          </table:table-cell>
          <table:table-cell table:style-name="Tablica23.E2" office:value-type="string">
            <text:p text:style-name="P186"/>
          </table:table-cell>
          <table:table-cell table:style-name="Tablica23.G2" office:value-type="string">
            <text:p text:style-name="P118"/>
          </table:table-cell>
        </table:table-row>
      </table:table>
      <text:p text:style-name="P12"><text:soft-page-break/></text:p>
      <text:p text:style-name="P30">RASPORED DOPUNSKOG RADA <text:s/><text:span text:style-name="T3">29</text:span>.6.-6.<text:span text:style-name="T3">7.2020.</text:span> <text:s/><text:span text:style-name="T32">3.B RAZRED</text:span></text:p>
      <text:p text:style-name="P30"><text:span text:style-name="T10">D</text:span><text:span text:style-name="T7">OPUNSKI RAD POČINJE U </text:span><text:span text:style-name="T24">PONEDJELJAK</text:span><text:span text:style-name="T7"> </text:span><text:span text:style-name="T24">29</text:span><text:span text:style-name="T13">.6</text:span><text:span text:style-name="T7">.2020. </text:span><text:span text:style-name="T9">U </text:span><text:span text:style-name="T24">9.5</text:span><text:span text:style-name="T12">5</text:span><text:span text:style-name="T9"> SATI</text:span></text:p>
      <text:p text:style-name="P12"/>
      <table:table table:name="Tablica24" table:style-name="Tablica24">
        <table:table-column table:style-name="Tablica24.A"/>
        <table:table-column table:style-name="Tablica24.B"/>
        <table:table-column table:style-name="Tablica24.C"/>
        <table:table-column table:style-name="Tablica24.D"/>
        <table:table-column table:style-name="Tablica24.C"/>
        <table:table-column table:style-name="Tablica24.D"/>
        <table:table-column table:style-name="Tablica24.G"/>
        <table:table-row>
          <table:table-cell table:style-name="Tablica24.A1" office:value-type="string">
            <text:p text:style-name="P41">SAT</text:p>
          </table:table-cell>
          <table:table-cell table:style-name="Tablica24.A1" office:value-type="string">
            <text:p text:style-name="P92">PON</text:p>
            <text:p text:style-name="P76"><text:span text:style-name="T3">29</text:span>.6.2020.</text:p>
          </table:table-cell>
          <table:table-cell table:style-name="Tablica24.A1" office:value-type="string">
            <text:p text:style-name="P92">UTO</text:p>
            <text:p text:style-name="P76"><text:span text:style-name="T3">30</text:span>.6.2020.</text:p>
          </table:table-cell>
          <table:table-cell table:style-name="Tablica24.A1" office:value-type="string">
            <text:p text:style-name="P92">SRI</text:p>
            <text:p text:style-name="P76"><text:span text:style-name="T3">1.7</text:span>.2020.</text:p>
          </table:table-cell>
          <table:table-cell table:style-name="Tablica24.A1" office:value-type="string">
            <text:p text:style-name="P92">ČET</text:p>
            <text:p text:style-name="P76"><text:span text:style-name="T3">2.7</text:span>.2020.</text:p>
          </table:table-cell>
          <table:table-cell table:style-name="Tablica24.A1" office:value-type="string">
            <text:p text:style-name="P92">PET</text:p>
            <text:p text:style-name="P76"><text:span text:style-name="T3">3.7.</text:span>2020.</text:p>
          </table:table-cell>
          <table:table-cell table:style-name="Tablica24.G1" office:value-type="string">
            <text:p text:style-name="P92">PON</text:p>
            <text:p text:style-name="P92">6.7.2020.</text:p>
          </table:table-cell>
        </table:table-row>
        <table:table-row>
          <table:table-cell table:style-name="Tablica24.A2" office:value-type="string">
            <text:p text:style-name="P41"><text:span text:style-name="T2">1</text:span>.</text:p>
          </table:table-cell>
          <table:table-cell table:style-name="Tablica24.A2" office:value-type="string">
            <text:p text:style-name="P137"/>
          </table:table-cell>
          <table:table-cell table:style-name="Tablica24.A2" office:value-type="string">
            <text:p text:style-name="P139">PRAKTIČNA</text:p>
            <text:p text:style-name="P139">NASTAVA</text:p>
            <text:p text:style-name="P141"/>
          </table:table-cell>
          <table:table-cell table:style-name="Tablica24.A2" office:value-type="string">
            <text:p text:style-name="P137"/>
          </table:table-cell>
          <table:table-cell table:style-name="Tablica24.E2" office:value-type="string">
            <text:p text:style-name="P137"/>
          </table:table-cell>
          <table:table-cell table:style-name="Tablica24.E2" office:value-type="string">
            <text:p text:style-name="P159"/>
          </table:table-cell>
          <table:table-cell table:style-name="Tablica24.G2" office:value-type="string">
            <text:p text:style-name="P159"/>
          </table:table-cell>
        </table:table-row>
        <table:table-row>
          <table:table-cell table:style-name="Tablica24.A2" office:value-type="string">
            <text:p text:style-name="P52"><text:span text:style-name="T2">2</text:span>.</text:p>
          </table:table-cell>
          <table:table-cell table:style-name="Tablica24.A2" office:value-type="string">
            <text:p text:style-name="P137"/>
          </table:table-cell>
          <table:table-cell table:style-name="Tablica24.A2" office:value-type="string">
            <text:p text:style-name="P164">PRAKTIČNA NASTAVA</text:p>
            <text:p text:style-name="P166"/>
          </table:table-cell>
          <table:table-cell table:style-name="Tablica24.A2" office:value-type="string">
            <text:p text:style-name="P137"/>
          </table:table-cell>
          <table:table-cell table:style-name="Tablica24.E2" office:value-type="string">
            <text:p text:style-name="P137"/>
          </table:table-cell>
          <table:table-cell table:style-name="Tablica24.E2" office:value-type="string">
            <text:p text:style-name="P159"/>
          </table:table-cell>
          <table:table-cell table:style-name="Tablica24.G2" office:value-type="string">
            <text:p text:style-name="P159"/>
          </table:table-cell>
        </table:table-row>
        <table:table-row>
          <table:table-cell table:style-name="Tablica24.A2" office:value-type="string">
            <text:p text:style-name="P41"><text:span text:style-name="T2">3</text:span>.</text:p>
          </table:table-cell>
          <table:table-cell table:style-name="Tablica24.A2" office:value-type="string">
            <text:p text:style-name="P139">PRAKTIČNA</text:p>
            <text:p text:style-name="P139">NASTAVA</text:p>
            <text:p text:style-name="P141"/>
          </table:table-cell>
          <table:table-cell table:style-name="Tablica24.A2" office:value-type="string">
            <text:p text:style-name="P137"/>
          </table:table-cell>
          <table:table-cell table:style-name="Tablica24.A2" office:value-type="string">
            <text:p text:style-name="P137"/>
          </table:table-cell>
          <table:table-cell table:style-name="Tablica24.E2" office:value-type="string">
            <text:p text:style-name="P137"/>
          </table:table-cell>
          <table:table-cell table:style-name="Tablica24.E2" office:value-type="string">
            <text:p text:style-name="P159"/>
          </table:table-cell>
          <table:table-cell table:style-name="Tablica24.G2" office:value-type="string">
            <text:p text:style-name="P159"/>
          </table:table-cell>
        </table:table-row>
        <table:table-row>
          <table:table-cell table:style-name="Tablica24.A2" office:value-type="string">
            <text:p text:style-name="P41"><text:span text:style-name="T2">4</text:span>.</text:p>
          </table:table-cell>
          <table:table-cell table:style-name="Tablica24.A2" office:value-type="string">
            <text:p text:style-name="P164">PRAKTIČNA NASTAVA</text:p>
            <text:p text:style-name="P166"/>
          </table:table-cell>
          <table:table-cell table:style-name="Tablica24.A2" office:value-type="string">
            <text:p text:style-name="P159"/>
          </table:table-cell>
          <table:table-cell table:style-name="Tablica24.A2" office:value-type="string">
            <text:p text:style-name="P137"/>
          </table:table-cell>
          <table:table-cell table:style-name="Tablica24.E2" office:value-type="string">
            <text:p text:style-name="P159"/>
          </table:table-cell>
          <table:table-cell table:style-name="Tablica24.E2" office:value-type="string">
            <text:p text:style-name="P137">PRAKTIČNA NASTAVA</text:p>
          </table:table-cell>
          <table:table-cell table:style-name="Tablica24.G2" office:value-type="string">
            <text:p text:style-name="P137">PRAKTIČNA NASTAVA</text:p>
          </table:table-cell>
        </table:table-row>
        <table:table-row>
          <table:table-cell table:style-name="Tablica24.A2" office:value-type="string">
            <text:p text:style-name="P41"><text:span text:style-name="T2">5</text:span>.</text:p>
          </table:table-cell>
          <table:table-cell table:style-name="Tablica24.A2" office:value-type="string">
            <text:p text:style-name="P159"/>
          </table:table-cell>
          <table:table-cell table:style-name="Tablica24.A2" office:value-type="string">
            <text:p text:style-name="P128"/>
          </table:table-cell>
          <table:table-cell table:style-name="Tablica24.A2" office:value-type="string">
            <text:p text:style-name="P137"/>
          </table:table-cell>
          <table:table-cell table:style-name="Tablica24.E2" office:value-type="string">
            <text:p text:style-name="P159"/>
          </table:table-cell>
          <table:table-cell table:style-name="Tablica24.E2" office:value-type="string">
            <text:p text:style-name="P137">PRAKTIČNA NASTAVA</text:p>
          </table:table-cell>
          <table:table-cell table:style-name="Tablica24.G2" office:value-type="string">
            <text:p text:style-name="P137">PRAKTIČNA NASTAVA</text:p>
          </table:table-cell>
        </table:table-row>
        <table:table-row>
          <table:table-cell table:style-name="Tablica24.A2" office:value-type="string">
            <text:p text:style-name="P41"><text:span text:style-name="T2">6</text:span>.</text:p>
          </table:table-cell>
          <table:table-cell table:style-name="Tablica24.A2" office:value-type="string">
            <text:p text:style-name="P186"/>
          </table:table-cell>
          <table:table-cell table:style-name="Tablica24.A2" office:value-type="string">
            <text:p text:style-name="P118"/>
          </table:table-cell>
          <table:table-cell table:style-name="Tablica24.A2" office:value-type="string">
            <text:p text:style-name="P186"/>
          </table:table-cell>
          <table:table-cell table:style-name="Tablica24.E2" office:value-type="string">
            <text:p text:style-name="P137"/>
          </table:table-cell>
          <table:table-cell table:style-name="Tablica24.E2" office:value-type="string">
            <text:p text:style-name="P137">PRAKTIČNA NASTAVA</text:p>
          </table:table-cell>
          <table:table-cell table:style-name="Tablica24.G2" office:value-type="string">
            <text:p text:style-name="P137">PRAKTIČNA NASTAVA</text:p>
          </table:table-cell>
        </table:table-row>
        <table:table-row>
          <table:table-cell table:style-name="Tablica24.A2" office:value-type="string">
            <text:p text:style-name="P41"><text:span text:style-name="T2">7</text:span>.</text:p>
          </table:table-cell>
          <table:table-cell table:style-name="Tablica24.A2" office:value-type="string">
            <text:p text:style-name="P186"/>
          </table:table-cell>
          <table:table-cell table:style-name="Tablica24.A2" office:value-type="string">
            <text:p text:style-name="P118"/>
          </table:table-cell>
          <table:table-cell table:style-name="Tablica24.A2" office:value-type="string">
            <text:p text:style-name="P186"/>
          </table:table-cell>
          <table:table-cell table:style-name="Tablica24.E2" office:value-type="string">
            <text:p text:style-name="P137"/>
          </table:table-cell>
          <table:table-cell table:style-name="Tablica24.E2" office:value-type="string">
            <text:p text:style-name="P186"/>
          </table:table-cell>
          <table:table-cell table:style-name="Tablica24.G2" office:value-type="string">
            <text:p text:style-name="P118"/>
          </table:table-cell>
        </table:table-row>
      </table:table>
      <text:p text:style-name="P30"/>
      <text:p text:style-name="P30">RASPORED DOPUNSKOG RADA <text:s/><text:span text:style-name="T3">29</text:span>.6.-6.<text:span text:style-name="T3">7.2020.</text:span> <text:s/><text:span text:style-name="T32">3.C RAZRED</text:span></text:p>
      <text:p text:style-name="P30"><text:span text:style-name="T7">DOPUNSKI RAD POČINJE U </text:span><text:span text:style-name="T8">PONEDJELJAK</text:span><text:span text:style-name="T7"> </text:span><text:span text:style-name="T8">29</text:span><text:span text:style-name="T7">.6.2020. </text:span><text:span text:style-name="T9">U </text:span><text:span text:style-name="T18">11</text:span><text:span text:style-name="T9"> SATI</text:span></text:p>
      <text:p text:style-name="P12"/>
      <table:table table:name="Tablica25" table:style-name="Tablica25">
        <table:table-column table:style-name="Tablica25.A"/>
        <table:table-column table:style-name="Tablica25.B"/>
        <table:table-column table:style-name="Tablica25.C"/>
        <table:table-column table:style-name="Tablica25.D"/>
        <table:table-column table:style-name="Tablica25.E"/>
        <table:table-column table:style-name="Tablica25.B"/>
        <table:table-column table:style-name="Tablica25.G"/>
        <table:table-row>
          <table:table-cell table:style-name="Tablica25.A1" office:value-type="string">
            <text:p text:style-name="P41">SAT</text:p>
          </table:table-cell>
          <table:table-cell table:style-name="Tablica25.A1" office:value-type="string">
            <text:p text:style-name="P92">PON</text:p>
            <text:p text:style-name="P76"><text:span text:style-name="T3">29</text:span>.6.2020.</text:p>
          </table:table-cell>
          <table:table-cell table:style-name="Tablica25.A1" office:value-type="string">
            <text:p text:style-name="P92">UTO</text:p>
            <text:p text:style-name="P76"><text:span text:style-name="T3">30</text:span>.6.2020.</text:p>
          </table:table-cell>
          <table:table-cell table:style-name="Tablica25.A1" office:value-type="string">
            <text:p text:style-name="P92">SRI</text:p>
            <text:p text:style-name="P76"><text:span text:style-name="T3">1.7</text:span>.2020.</text:p>
          </table:table-cell>
          <table:table-cell table:style-name="Tablica25.A1" office:value-type="string">
            <text:p text:style-name="P92">ČET</text:p>
            <text:p text:style-name="P76"><text:span text:style-name="T3">2.7</text:span>.2020.</text:p>
          </table:table-cell>
          <table:table-cell table:style-name="Tablica25.A1" office:value-type="string">
            <text:p text:style-name="P92">PET</text:p>
            <text:p text:style-name="P76"><text:span text:style-name="T3">3.7.</text:span>2020.</text:p>
          </table:table-cell>
          <table:table-cell table:style-name="Tablica25.G1" office:value-type="string">
            <text:p text:style-name="P92">PON</text:p>
            <text:p text:style-name="P92">6.7.2020.</text:p>
          </table:table-cell>
        </table:table-row>
        <table:table-row>
          <table:table-cell table:style-name="Tablica25.A2" office:value-type="string">
            <text:p text:style-name="P41"><text:span text:style-name="T2">1</text:span>.</text:p>
          </table:table-cell>
          <table:table-cell table:style-name="Tablica25.A2" office:value-type="string">
            <text:p text:style-name="P110"/>
          </table:table-cell>
          <table:table-cell table:style-name="Tablica25.A2" office:value-type="string">
            <text:p text:style-name="P110"/>
          </table:table-cell>
          <table:table-cell table:style-name="Tablica25.A2" office:value-type="string">
            <text:p text:style-name="P110"/>
          </table:table-cell>
          <table:table-cell table:style-name="Tablica25.E2" office:value-type="string">
            <text:p text:style-name="P110"/>
          </table:table-cell>
          <table:table-cell table:style-name="Tablica25.E2" office:value-type="string">
            <text:p text:style-name="P152">PRAKTIČNA NASTAVA</text:p>
          </table:table-cell>
          <table:table-cell table:style-name="Tablica25.G2" office:value-type="string">
            <text:p text:style-name="P152">PRAKTIČNA NASTAVA</text:p>
          </table:table-cell>
        </table:table-row>
        <table:table-row>
          <table:table-cell table:style-name="Tablica25.A2" office:value-type="string">
            <text:p text:style-name="P52"><text:span text:style-name="T2">2</text:span>.</text:p>
          </table:table-cell>
          <table:table-cell table:style-name="Tablica25.A2" office:value-type="string">
            <text:p text:style-name="P110"/>
          </table:table-cell>
          <table:table-cell table:style-name="Tablica25.A2" office:value-type="string">
            <text:p text:style-name="P110"/>
          </table:table-cell>
          <table:table-cell table:style-name="Tablica25.A2" office:value-type="string">
            <text:p text:style-name="P110"/>
          </table:table-cell>
          <table:table-cell table:style-name="Tablica25.E2" office:value-type="string">
            <text:p text:style-name="P110"/>
          </table:table-cell>
          <table:table-cell table:style-name="Tablica25.E2" office:value-type="string">
            <text:p text:style-name="P152">PRAKTIČNA NASTAVA</text:p>
          </table:table-cell>
          <table:table-cell table:style-name="Tablica25.G2" office:value-type="string">
            <text:p text:style-name="P152">PRAKTIČNA NASTAVA</text:p>
          </table:table-cell>
        </table:table-row>
        <table:table-row>
          <table:table-cell table:style-name="Tablica25.A2" office:value-type="string">
            <text:p text:style-name="P41"><text:span text:style-name="T2">3</text:span>.</text:p>
          </table:table-cell>
          <table:table-cell table:style-name="Tablica25.A2" office:value-type="string">
            <text:p text:style-name="P110"/>
          </table:table-cell>
          <table:table-cell table:style-name="Tablica25.A2" office:value-type="string">
            <text:p text:style-name="P152">PRAKTIČNA NASTAVA</text:p>
          </table:table-cell>
          <table:table-cell table:style-name="Tablica25.A2" office:value-type="string">
            <text:p text:style-name="P110"/>
          </table:table-cell>
          <table:table-cell table:style-name="Tablica25.E2" office:value-type="string">
            <text:p text:style-name="P222">NJEMAČKI JEZIK</text:p>
          </table:table-cell>
          <table:table-cell table:style-name="Tablica25.E2" office:value-type="string">
            <text:p text:style-name="P152">PRAKTIČNA NASTAVA</text:p>
          </table:table-cell>
          <table:table-cell table:style-name="Tablica25.G2" office:value-type="string">
            <text:p text:style-name="P152">PRAKTIČNA NASTAVA</text:p>
          </table:table-cell>
        </table:table-row>
        <table:table-row>
          <table:table-cell table:style-name="Tablica25.A2" office:value-type="string">
            <text:p text:style-name="P41"><text:span text:style-name="T2">4</text:span>.</text:p>
          </table:table-cell>
          <table:table-cell table:style-name="Tablica25.A2" office:value-type="string">
            <text:p text:style-name="P152">PRAKTIČNA NASTAVA</text:p>
            <text:p text:style-name="P152"/>
          </table:table-cell>
          <table:table-cell table:style-name="Tablica25.A2" office:value-type="string">
            <text:p text:style-name="P152">PRAKTIČNA NASTAVA</text:p>
          </table:table-cell>
          <table:table-cell table:style-name="Tablica25.A2" office:value-type="string">
            <text:p text:style-name="P80">NJEMAČKI JEZIK </text:p>
          </table:table-cell>
          <table:table-cell table:style-name="Tablica25.E2" office:value-type="string">
            <text:p text:style-name="P80">NJEMAČKI JEZIK </text:p>
          </table:table-cell>
          <table:table-cell table:style-name="Tablica25.E2" office:value-type="string">
            <text:p text:style-name="P142">NJEMAČKI </text:p>
            <text:p text:style-name="P142">JEZIK</text:p>
          </table:table-cell>
          <table:table-cell table:style-name="Tablica25.G2" office:value-type="string">
            <text:p text:style-name="P142">NJEMAČKI </text:p>
            <text:p text:style-name="P142">JEZIK</text:p>
          </table:table-cell>
        </table:table-row>
        <table:table-row>
          <table:table-cell table:style-name="Tablica25.A2" office:value-type="string">
            <text:p text:style-name="P41"><text:span text:style-name="T2">5</text:span>.</text:p>
          </table:table-cell>
          <table:table-cell table:style-name="Tablica25.A2" office:value-type="string">
            <text:p text:style-name="P152">PRAKTIČNA NASTAVA</text:p>
            <text:p text:style-name="P162"/>
          </table:table-cell>
          <table:table-cell table:style-name="Tablica25.A2" office:value-type="string">
            <text:p text:style-name="P118"/>
          </table:table-cell>
          <table:table-cell table:style-name="Tablica25.A2" office:value-type="string">
            <text:p text:style-name="P80">NJEMAČKI JEZIK</text:p>
          </table:table-cell>
          <table:table-cell table:style-name="Tablica25.E2" office:value-type="string">
            <text:p text:style-name="P80">NJEMAČKI JEZIK</text:p>
          </table:table-cell>
          <table:table-cell table:style-name="Tablica25.E2" office:value-type="string">
            <text:p text:style-name="P142">NJEMAČKI </text:p>
            <text:p text:style-name="P142">JEZIK</text:p>
          </table:table-cell>
          <table:table-cell table:style-name="Tablica25.G2" office:value-type="string">
            <text:p text:style-name="P142">NJEMAČKI </text:p>
            <text:p text:style-name="P142">JEZIK</text:p>
          </table:table-cell>
        </table:table-row>
        <table:table-row>
          <table:table-cell table:style-name="Tablica25.A2" office:value-type="string">
            <text:p text:style-name="P41"><text:span text:style-name="T2">6</text:span>.</text:p>
          </table:table-cell>
          <table:table-cell table:style-name="Tablica25.A2" office:value-type="string">
            <text:p text:style-name="P173"/>
          </table:table-cell>
          <table:table-cell table:style-name="Tablica25.A2" office:value-type="string">
            <text:p text:style-name="P118"/>
          </table:table-cell>
          <table:table-cell table:style-name="Tablica25.A2" office:value-type="string">
            <text:p text:style-name="P142">NJEMAČKI JEZIK</text:p>
          </table:table-cell>
          <table:table-cell table:style-name="Tablica25.E2" office:value-type="string">
            <text:p text:style-name="P110"/>
          </table:table-cell>
          <table:table-cell table:style-name="Tablica25.E2" office:value-type="string">
            <text:p text:style-name="P173"/>
          </table:table-cell>
          <table:table-cell table:style-name="Tablica25.G2" office:value-type="string">
            <text:p text:style-name="P118"/>
          </table:table-cell>
        </table:table-row>
      </table:table>
      <text:p text:style-name="P31"><text:soft-page-break/></text:p>
      <text:p text:style-name="P31"/>
      <text:p text:style-name="P31">RASPORED DOPUNSKOG RADA <text:s/><text:span text:style-name="T3">29</text:span>.6.-6.<text:span text:style-name="T3">7.2020.</text:span> <text:span text:style-name="T33">3.D RAZRED</text:span></text:p>
      <text:p text:style-name="P31"><text:span text:style-name="T10">D</text:span><text:span text:style-name="T7">OPUNSKI RAD POČINJE U </text:span><text:span text:style-name="T17">UTORAK 30</text:span><text:span text:style-name="T7">.6.2020. </text:span><text:span text:style-name="T9">U </text:span><text:span text:style-name="T19">9.05</text:span><text:span text:style-name="T9"> SATI</text:span></text:p>
      <text:p text:style-name="P13"/>
      <table:table table:name="Tablica26" table:style-name="Tablica26">
        <table:table-column table:style-name="Tablica26.A"/>
        <table:table-column table:style-name="Tablica26.B"/>
        <table:table-column table:style-name="Tablica26.C"/>
        <table:table-column table:style-name="Tablica26.D"/>
        <table:table-column table:style-name="Tablica26.C"/>
        <table:table-column table:style-name="Tablica26.D"/>
        <table:table-column table:style-name="Tablica26.G"/>
        <table:table-row>
          <table:table-cell table:style-name="Tablica26.A1" office:value-type="string">
            <text:p text:style-name="P42">SAT</text:p>
          </table:table-cell>
          <table:table-cell table:style-name="Tablica26.A1" office:value-type="string">
            <text:p text:style-name="P93">PON</text:p>
            <text:p text:style-name="P77"><text:span text:style-name="T3">29</text:span>.6.2020.</text:p>
          </table:table-cell>
          <table:table-cell table:style-name="Tablica26.A1" office:value-type="string">
            <text:p text:style-name="P93">UTO</text:p>
            <text:p text:style-name="P77"><text:span text:style-name="T3">30</text:span>.6.2020.</text:p>
          </table:table-cell>
          <table:table-cell table:style-name="Tablica26.A1" office:value-type="string">
            <text:p text:style-name="P93">SRI</text:p>
            <text:p text:style-name="P77"><text:span text:style-name="T3">1.7</text:span>.2020.</text:p>
          </table:table-cell>
          <table:table-cell table:style-name="Tablica26.A1" office:value-type="string">
            <text:p text:style-name="P93">ČET</text:p>
            <text:p text:style-name="P77"><text:span text:style-name="T3">2.7</text:span>.2020.</text:p>
          </table:table-cell>
          <table:table-cell table:style-name="Tablica26.A1" office:value-type="string">
            <text:p text:style-name="P93">PET</text:p>
            <text:p text:style-name="P77"><text:span text:style-name="T3">3.7.</text:span>2020.</text:p>
          </table:table-cell>
          <table:table-cell table:style-name="Tablica26.G1" office:value-type="string">
            <text:p text:style-name="P93">PON</text:p>
            <text:p text:style-name="P93">6.7.2020.</text:p>
          </table:table-cell>
        </table:table-row>
        <table:table-row>
          <table:table-cell table:style-name="Tablica26.A2" office:value-type="string">
            <text:p text:style-name="P42"><text:span text:style-name="T2">1</text:span>.</text:p>
          </table:table-cell>
          <table:table-cell table:style-name="Tablica26.A2" office:value-type="string">
            <text:p text:style-name="P111"/>
          </table:table-cell>
          <table:table-cell table:style-name="Tablica26.A2" office:value-type="string">
            <text:p text:style-name="P111"/>
          </table:table-cell>
          <table:table-cell table:style-name="Tablica26.A2" office:value-type="string">
            <text:p text:style-name="P111"/>
          </table:table-cell>
          <table:table-cell table:style-name="Tablica26.E2" office:value-type="string">
            <text:p text:style-name="P123"/>
          </table:table-cell>
          <table:table-cell table:style-name="Tablica26.E2" office:value-type="string">
            <text:p text:style-name="P155"/>
          </table:table-cell>
          <table:table-cell table:style-name="Tablica26.G2" office:value-type="string">
            <text:p text:style-name="P155"/>
          </table:table-cell>
        </table:table-row>
        <table:table-row>
          <table:table-cell table:style-name="Tablica26.A2" office:value-type="string">
            <text:p text:style-name="P53"><text:span text:style-name="T2">2</text:span>.</text:p>
          </table:table-cell>
          <table:table-cell table:style-name="Tablica26.A2" office:value-type="string">
            <text:p text:style-name="P111"/>
          </table:table-cell>
          <table:table-cell table:style-name="Tablica26.A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26.A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26.E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26.E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26.G2" office:value-type="string">
            <text:p text:style-name="P143">PRIJEVOZ</text:p>
            <text:p text:style-name="P143">TERETA</text:p>
            <text:p text:style-name="P143">(U ŠKOLI)</text:p>
          </table:table-cell>
        </table:table-row>
        <table:table-row>
          <table:table-cell table:style-name="Tablica26.A2" office:value-type="string">
            <text:p text:style-name="P42"><text:span text:style-name="T2">3</text:span>.</text:p>
          </table:table-cell>
          <table:table-cell table:style-name="Tablica26.A2" office:value-type="string">
            <text:p text:style-name="P111"/>
          </table:table-cell>
          <table:table-cell table:style-name="Tablica26.A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26.A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26.E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26.E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26.G2" office:value-type="string">
            <text:p text:style-name="P143">PRIJEVOZ</text:p>
            <text:p text:style-name="P143">TERETA</text:p>
            <text:p text:style-name="P143">(U ŠKOLI)</text:p>
          </table:table-cell>
        </table:table-row>
      </table:table>
      <text:p text:style-name="P31"/>
      <text:p text:style-name="P31"/>
      <text:p text:style-name="P32">RASPORED DOPUNSKOG RADA <text:s/><text:span text:style-name="T3">29</text:span>.6.-6.<text:span text:style-name="T3">7.2020.</text:span> <text:span text:style-name="T33">3.E RAZRED</text:span></text:p>
      <text:p text:style-name="P32"><text:span text:style-name="T10">D</text:span><text:span text:style-name="T7">OPUNSKI RAD POČINJE U </text:span><text:span text:style-name="T20">PONEDJELJAK</text:span><text:span text:style-name="T17"> </text:span><text:span text:style-name="T20">29</text:span><text:span text:style-name="T7">.6.2020. </text:span><text:span text:style-name="T9">U </text:span><text:span text:style-name="T19">9.</text:span><text:span text:style-name="T20">5</text:span><text:span text:style-name="T19">5</text:span><text:span text:style-name="T9"> SATI</text:span></text:p>
      <text:p text:style-name="P14"/>
      <table:table table:name="Tablica27" table:style-name="Tablica27">
        <table:table-column table:style-name="Tablica27.A"/>
        <table:table-column table:style-name="Tablica27.B"/>
        <table:table-column table:style-name="Tablica27.C"/>
        <table:table-column table:style-name="Tablica27.D" table:number-columns-repeated="2"/>
        <table:table-column table:style-name="Tablica27.F"/>
        <table:table-column table:style-name="Tablica27.G"/>
        <table:table-row>
          <table:table-cell table:style-name="Tablica27.A1" office:value-type="string">
            <text:p text:style-name="P43">SAT</text:p>
          </table:table-cell>
          <table:table-cell table:style-name="Tablica27.A1" office:value-type="string">
            <text:p text:style-name="P94">PON</text:p>
            <text:p text:style-name="P78"><text:span text:style-name="T3">29</text:span>.6.2020.</text:p>
          </table:table-cell>
          <table:table-cell table:style-name="Tablica27.A1" office:value-type="string">
            <text:p text:style-name="P94">UTO</text:p>
            <text:p text:style-name="P78"><text:span text:style-name="T3">30</text:span>.6.2020.</text:p>
          </table:table-cell>
          <table:table-cell table:style-name="Tablica27.A1" office:value-type="string">
            <text:p text:style-name="P94">SRI</text:p>
            <text:p text:style-name="P78"><text:span text:style-name="T3">1.7</text:span>.2020.</text:p>
          </table:table-cell>
          <table:table-cell table:style-name="Tablica27.A1" office:value-type="string">
            <text:p text:style-name="P94">ČET</text:p>
            <text:p text:style-name="P78"><text:span text:style-name="T3">2.7</text:span>.2020.</text:p>
          </table:table-cell>
          <table:table-cell table:style-name="Tablica27.A1" office:value-type="string">
            <text:p text:style-name="P94">PET</text:p>
            <text:p text:style-name="P78"><text:span text:style-name="T3">3.7.</text:span>2020.</text:p>
          </table:table-cell>
          <table:table-cell table:style-name="Tablica27.G1" office:value-type="string">
            <text:p text:style-name="P94">PON</text:p>
            <text:p text:style-name="P94">6.7.2020.</text:p>
          </table:table-cell>
        </table:table-row>
        <table:table-row>
          <table:table-cell table:style-name="Tablica27.A2" office:value-type="string">
            <text:p text:style-name="P43"><text:span text:style-name="T2">1</text:span>.</text:p>
          </table:table-cell>
          <table:table-cell table:style-name="Tablica27.A2" office:value-type="string">
            <text:p text:style-name="P112"/>
          </table:table-cell>
          <table:table-cell table:style-name="Tablica27.A2" office:value-type="string">
            <text:p text:style-name="P112"/>
          </table:table-cell>
          <table:table-cell table:style-name="Tablica27.A2" office:value-type="string">
            <text:p text:style-name="P112"/>
          </table:table-cell>
          <table:table-cell table:style-name="Tablica27.E2" office:value-type="string">
            <text:p text:style-name="P124"/>
          </table:table-cell>
          <table:table-cell table:style-name="Tablica27.E2" office:value-type="string">
            <text:p text:style-name="P156"/>
          </table:table-cell>
          <table:table-cell table:style-name="Tablica27.G2" office:value-type="string">
            <text:p text:style-name="P156"/>
          </table:table-cell>
        </table:table-row>
        <table:table-row>
          <table:table-cell table:style-name="Tablica27.A2" office:value-type="string">
            <text:p text:style-name="P54"><text:span text:style-name="T2">2</text:span>.</text:p>
          </table:table-cell>
          <table:table-cell table:style-name="Tablica27.A2" office:value-type="string">
            <text:p text:style-name="P112"/>
          </table:table-cell>
          <table:table-cell table:style-name="Tablica27.A2" office:value-type="string">
            <text:p text:style-name="P144"/>
          </table:table-cell>
          <table:table-cell table:style-name="Tablica27.A2" office:value-type="string">
            <text:p text:style-name="P144"/>
          </table:table-cell>
          <table:table-cell table:style-name="Tablica27.E2" office:value-type="string">
            <text:p text:style-name="P144"/>
          </table:table-cell>
          <table:table-cell table:style-name="Tablica27.E2" office:value-type="string">
            <text:p text:style-name="P144"/>
          </table:table-cell>
          <table:table-cell table:style-name="Tablica27.G2" office:value-type="string">
            <text:p text:style-name="P144"/>
          </table:table-cell>
        </table:table-row>
        <table:table-row>
          <table:table-cell table:style-name="Tablica27.A2" office:value-type="string">
            <text:p text:style-name="P43"><text:span text:style-name="T2">3</text:span>.</text:p>
          </table:table-cell>
          <table:table-cell table:style-name="Tablica27.A2" office:value-type="string">
            <text:p text:style-name="P145">MATEMATIKA</text:p>
            <text:p text:style-name="P145">(U ŠKOLI)</text:p>
          </table:table-cell>
          <table:table-cell table:style-name="Tablica27.A2" office:value-type="string">
            <text:p text:style-name="P144"/>
          </table:table-cell>
          <table:table-cell table:style-name="Tablica27.A2" office:value-type="string">
            <text:p text:style-name="P145">MATEMATIKA</text:p>
            <text:p text:style-name="P145">(U ŠKOLI)</text:p>
          </table:table-cell>
          <table:table-cell table:style-name="Tablica27.E2" office:value-type="string">
            <text:p text:style-name="P145">MATEMATIKA</text:p>
            <text:p text:style-name="P145">(U ŠKOLI)</text:p>
          </table:table-cell>
          <table:table-cell table:style-name="Tablica27.E2" office:value-type="string">
            <text:p text:style-name="P145">MATEMATIKA</text:p>
            <text:p text:style-name="P145">(U ŠKOLI)</text:p>
          </table:table-cell>
          <table:table-cell table:style-name="Tablica27.G2" office:value-type="string">
            <text:p text:style-name="P144"/>
          </table:table-cell>
        </table:table-row>
        <table:table-row>
          <table:table-cell table:style-name="Tablica27.A2" office:value-type="string">
            <text:p text:style-name="P60">4.</text:p>
          </table:table-cell>
          <table:table-cell table:style-name="Tablica27.A2" office:value-type="string">
            <text:p text:style-name="P145">MATEMATIKA</text:p>
            <text:p text:style-name="P145">(U ŠKOLI)</text:p>
          </table:table-cell>
          <table:table-cell table:style-name="Tablica27.A2" office:value-type="string">
            <text:p text:style-name="P144"/>
          </table:table-cell>
          <table:table-cell table:style-name="Tablica27.A2" office:value-type="string">
            <text:p text:style-name="P145">MATEMATIKA</text:p>
            <text:p text:style-name="P145">(U ŠKOLI)</text:p>
          </table:table-cell>
          <table:table-cell table:style-name="Tablica27.E2" office:value-type="string">
            <text:p text:style-name="P145">MATEMATIKA</text:p>
            <text:p text:style-name="P145">(U ŠKOLI)</text:p>
          </table:table-cell>
          <table:table-cell table:style-name="Tablica27.E2" office:value-type="string">
            <text:p text:style-name="P145">MATEMATIKA</text:p>
            <text:p text:style-name="P145">(U ŠKOLI)</text:p>
          </table:table-cell>
          <table:table-cell table:style-name="Tablica27.G2" office:value-type="string">
            <text:p text:style-name="P144"/>
          </table:table-cell>
        </table:table-row>
        <table:table-row>
          <table:table-cell table:style-name="Tablica27.A2" office:value-type="string">
            <text:p text:style-name="P60">5.</text:p>
          </table:table-cell>
          <table:table-cell table:style-name="Tablica27.A2" office:value-type="string">
            <text:p text:style-name="P145">MATEMATIKA</text:p>
            <text:p text:style-name="P145">(U ŠKOLI)</text:p>
          </table:table-cell>
          <table:table-cell table:style-name="Tablica27.A2" office:value-type="string">
            <text:p text:style-name="P144"/>
          </table:table-cell>
          <table:table-cell table:style-name="Tablica27.A2" office:value-type="string">
            <text:p text:style-name="P145">MATEMATIKA</text:p>
            <text:p text:style-name="P145">(U ŠKOLI)</text:p>
          </table:table-cell>
          <table:table-cell table:style-name="Tablica27.E2" office:value-type="string">
            <text:p text:style-name="P145">MATEMATIKA</text:p>
            <text:p text:style-name="P145">(U ŠKOLI)</text:p>
          </table:table-cell>
          <table:table-cell table:style-name="Tablica27.E2" office:value-type="string">
            <text:p text:style-name="P145">MATEMATIKA</text:p>
            <text:p text:style-name="P145">(U ŠKOLI)</text:p>
          </table:table-cell>
          <table:table-cell table:style-name="Tablica27.G2" office:value-type="string">
            <text:p text:style-name="P144"/>
          </table:table-cell>
        </table:table-row>
      </table:table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2"><text:soft-page-break/>RASPORED DOPUNSKOG RADA <text:s/><text:span text:style-name="T3">29</text:span>.6.-6.<text:span text:style-name="T3">7.2020.</text:span> <text:s/><text:span text:style-name="T26">TOMISLAV ŽLABUR</text:span></text:p>
      <text:p text:style-name="P22"/>
      <text:p text:style-name="P29"><text:span text:style-name="T10">D</text:span><text:span text:style-name="T7">OPUNSKI RAD</text:span><text:span text:style-name="T17">(ZA NASTAVNIKA)</text:span><text:span text:style-name="T7"> POČINJE U</text:span></text:p>
      <text:p text:style-name="P29"><text:span text:style-name="T7"><text:s/></text:span><text:span text:style-name="T23">PONEDJELJAK</text:span><text:span text:style-name="T7"> </text:span><text:span text:style-name="T23">29</text:span><text:span text:style-name="T13">.6</text:span><text:span text:style-name="T7">.2020. </text:span><text:span text:style-name="T9">U </text:span><text:span text:style-name="T23">9.55</text:span><text:span text:style-name="T9"> SATI</text:span></text:p>
      <text:p text:style-name="P7"/>
      <table:table table:name="Tablica15" table:style-name="Tablica15">
        <table:table-column table:style-name="Tablica15.A"/>
        <table:table-column table:style-name="Tablica15.B"/>
        <table:table-column table:style-name="Tablica15.C"/>
        <table:table-column table:style-name="Tablica15.D"/>
        <table:table-column table:style-name="Tablica15.C"/>
        <table:table-column table:style-name="Tablica15.D"/>
        <table:table-column table:style-name="Tablica15.G"/>
        <table:table-row>
          <table:table-cell table:style-name="Tablica15.A1" office:value-type="string">
            <text:p text:style-name="P39">SAT</text:p>
          </table:table-cell>
          <table:table-cell table:style-name="Tablica15.A1" office:value-type="string">
            <text:p text:style-name="P86">PON</text:p>
            <text:p text:style-name="P70"><text:span text:style-name="T3">29</text:span>.6.2020.</text:p>
          </table:table-cell>
          <table:table-cell table:style-name="Tablica15.A1" office:value-type="string">
            <text:p text:style-name="P86">UTO</text:p>
            <text:p text:style-name="P70"><text:span text:style-name="T3">30</text:span>.6.2020.</text:p>
          </table:table-cell>
          <table:table-cell table:style-name="Tablica15.A1" office:value-type="string">
            <text:p text:style-name="P86">SRI</text:p>
            <text:p text:style-name="P70"><text:span text:style-name="T3">1.7</text:span>.2020.</text:p>
          </table:table-cell>
          <table:table-cell table:style-name="Tablica15.A1" office:value-type="string">
            <text:p text:style-name="P86">ČET</text:p>
            <text:p text:style-name="P70"><text:span text:style-name="T3">2.7</text:span>.2020.</text:p>
          </table:table-cell>
          <table:table-cell table:style-name="Tablica15.A1" office:value-type="string">
            <text:p text:style-name="P86">PET</text:p>
            <text:p text:style-name="P70"><text:span text:style-name="T3">3.7.</text:span>2020.</text:p>
          </table:table-cell>
          <table:table-cell table:style-name="Tablica15.G1" office:value-type="string">
            <text:p text:style-name="P86">PON</text:p>
            <text:p text:style-name="P86">6.7.2020.</text:p>
          </table:table-cell>
        </table:table-row>
        <table:table-row>
          <table:table-cell table:style-name="Tablica15.A2" office:value-type="string">
            <text:p text:style-name="P39"><text:span text:style-name="T2">1</text:span>.</text:p>
          </table:table-cell>
          <table:table-cell table:style-name="Tablica15.A2" office:value-type="string">
            <text:p text:style-name="P132"/>
          </table:table-cell>
          <table:table-cell table:style-name="Tablica15.A2" office:value-type="string">
            <text:p text:style-name="P138">PRAKTIČNA</text:p>
            <text:p text:style-name="P138">NASTAVA</text:p>
            <text:p text:style-name="P140">(2.G,<text:span text:style-name="T32">3.A,3.B</text:span>)</text:p>
          </table:table-cell>
          <table:table-cell table:style-name="Tablica15.A2" office:value-type="string">
            <text:p text:style-name="P130">PRIJEVOZ TERETA</text:p>
            <text:p text:style-name="P131">(2.A,2.D)</text:p>
          </table:table-cell>
          <table:table-cell table:style-name="Tablica15.E2" office:value-type="string">
            <text:p text:style-name="P131"/>
          </table:table-cell>
          <table:table-cell table:style-name="Tablica15.E2" office:value-type="string">
            <text:p text:style-name="P158">PRIJEVOZ TERETA</text:p>
          </table:table-cell>
          <table:table-cell table:style-name="Tablica15.G2" office:value-type="string">
            <text:p text:style-name="P158">PRIJEVOZ TERETA</text:p>
          </table:table-cell>
        </table:table-row>
        <table:table-row>
          <table:table-cell table:style-name="Tablica15.A2" office:value-type="string">
            <text:p text:style-name="P50"><text:span text:style-name="T2">2</text:span>.</text:p>
          </table:table-cell>
          <table:table-cell table:style-name="Tablica15.A2" office:value-type="string">
            <text:p text:style-name="P141"/>
          </table:table-cell>
          <table:table-cell table:style-name="Tablica15.A2" office:value-type="string">
            <text:p text:style-name="P163">PRAKTIČNA NASTAVA</text:p>
            <text:p text:style-name="P165">(2.G,<text:span text:style-name="T32">3.A,3.B</text:span>)</text:p>
          </table:table-cell>
          <table:table-cell table:style-name="Tablica15.A2" office:value-type="string">
            <text:p text:style-name="P129">PRIJEVOZ TERETA</text:p>
            <text:p text:style-name="P131">(2.A,2.D)</text:p>
          </table:table-cell>
          <table:table-cell table:style-name="Tablica15.E2" office:value-type="string">
            <text:p text:style-name="P131"/>
          </table:table-cell>
          <table:table-cell table:style-name="Tablica15.E2" office:value-type="string">
            <text:p text:style-name="P158">PRIJEVOZ TERETA</text:p>
          </table:table-cell>
          <table:table-cell table:style-name="Tablica15.G2" office:value-type="string">
            <text:p text:style-name="P158">PRIJEVOZ TERETA</text:p>
          </table:table-cell>
        </table:table-row>
        <table:table-row>
          <table:table-cell table:style-name="Tablica15.A2" office:value-type="string">
            <text:p text:style-name="P39"><text:span text:style-name="T2">3</text:span>.</text:p>
          </table:table-cell>
          <table:table-cell table:style-name="Tablica15.A2" office:value-type="string">
            <text:p text:style-name="P139">PRAKTIČNA</text:p>
            <text:p text:style-name="P139">NASTAVA</text:p>
            <text:p text:style-name="P141"/>
          </table:table-cell>
          <table:table-cell table:style-name="Tablica15.A2" office:value-type="string">
            <text:p text:style-name="P133"/>
          </table:table-cell>
          <table:table-cell table:style-name="Tablica15.A2" office:value-type="string">
            <text:p text:style-name="P131"/>
          </table:table-cell>
          <table:table-cell table:style-name="Tablica15.E2" office:value-type="string">
            <text:p text:style-name="P133"/>
          </table:table-cell>
          <table:table-cell table:style-name="Tablica15.E2" office:value-type="string">
            <text:p text:style-name="P158">PRIJEVOZ TERETA</text:p>
          </table:table-cell>
          <table:table-cell table:style-name="Tablica15.G2" office:value-type="string">
            <text:p text:style-name="P158">PRIJEVOZ TERETA</text:p>
          </table:table-cell>
        </table:table-row>
        <table:table-row>
          <table:table-cell table:style-name="Tablica15.A2" office:value-type="string">
            <text:p text:style-name="P39"><text:span text:style-name="T2">4</text:span>.</text:p>
          </table:table-cell>
          <table:table-cell table:style-name="Tablica15.A2" office:value-type="string">
            <text:p text:style-name="P164">PRAKTIČNA NASTAVA</text:p>
            <text:p text:style-name="P166"/>
          </table:table-cell>
          <table:table-cell table:style-name="Tablica15.A2" office:value-type="string">
            <text:p text:style-name="P158"/>
          </table:table-cell>
          <table:table-cell table:style-name="Tablica15.A2" office:value-type="string">
            <text:p text:style-name="P131"/>
          </table:table-cell>
          <table:table-cell table:style-name="Tablica15.E2" office:value-type="string">
            <text:p text:style-name="P158">PRIJEVOZ TERETA</text:p>
          </table:table-cell>
          <table:table-cell table:style-name="Tablica15.E2" office:value-type="string">
            <text:p text:style-name="P131">PRAKTIČNA NASTAVA</text:p>
          </table:table-cell>
          <table:table-cell table:style-name="Tablica15.G2" office:value-type="string">
            <text:p text:style-name="P132">PRAKTIČNA NASTAVA</text:p>
          </table:table-cell>
        </table:table-row>
        <table:table-row>
          <table:table-cell table:style-name="Tablica15.A2" office:value-type="string">
            <text:p text:style-name="P39"><text:span text:style-name="T2">5</text:span>.</text:p>
          </table:table-cell>
          <table:table-cell table:style-name="Tablica15.A2" office:value-type="string">
            <text:p text:style-name="P158"/>
          </table:table-cell>
          <table:table-cell table:style-name="Tablica15.A2" office:value-type="string">
            <text:p text:style-name="P127"/>
          </table:table-cell>
          <table:table-cell table:style-name="Tablica15.A2" office:value-type="string">
            <text:p text:style-name="P132"/>
          </table:table-cell>
          <table:table-cell table:style-name="Tablica15.E2" office:value-type="string">
            <text:p text:style-name="P158">PRIJEVOZ TERETA</text:p>
          </table:table-cell>
          <table:table-cell table:style-name="Tablica15.E2" office:value-type="string">
            <text:p text:style-name="P131">PRAKTIČNA NASTAVA</text:p>
          </table:table-cell>
          <table:table-cell table:style-name="Tablica15.G2" office:value-type="string">
            <text:p text:style-name="P134">PRAKTIČNA NASTAVA</text:p>
          </table:table-cell>
        </table:table-row>
        <table:table-row>
          <table:table-cell table:style-name="Tablica15.A2" office:value-type="string">
            <text:p text:style-name="P39"><text:span text:style-name="T2">6</text:span>.</text:p>
          </table:table-cell>
          <table:table-cell table:style-name="Tablica15.A2" office:value-type="string">
            <text:p text:style-name="P176"/>
          </table:table-cell>
          <table:table-cell table:style-name="Tablica15.A2" office:value-type="string">
            <text:p text:style-name="P117"/>
          </table:table-cell>
          <table:table-cell table:style-name="Tablica15.A2" office:value-type="string">
            <text:p text:style-name="P176"/>
          </table:table-cell>
          <table:table-cell table:style-name="Tablica15.E2" office:value-type="string">
            <text:p text:style-name="P131"/>
          </table:table-cell>
          <table:table-cell table:style-name="Tablica15.E2" office:value-type="string">
            <text:p text:style-name="P133">PRAKTIČNA NASTAVA</text:p>
          </table:table-cell>
          <table:table-cell table:style-name="Tablica15.G2" office:value-type="string">
            <text:p text:style-name="P135">PRAKTIČNA NASTAVA</text:p>
          </table:table-cell>
        </table:table-row>
        <table:table-row>
          <table:table-cell table:style-name="Tablica15.A2" office:value-type="string">
            <text:p text:style-name="P39"><text:span text:style-name="T2">7</text:span>.</text:p>
          </table:table-cell>
          <table:table-cell table:style-name="Tablica15.A2" office:value-type="string">
            <text:p text:style-name="P176"/>
          </table:table-cell>
          <table:table-cell table:style-name="Tablica15.A2" office:value-type="string">
            <text:p text:style-name="P117"/>
          </table:table-cell>
          <table:table-cell table:style-name="Tablica15.A2" office:value-type="string">
            <text:p text:style-name="P176"/>
          </table:table-cell>
          <table:table-cell table:style-name="Tablica15.E2" office:value-type="string">
            <text:p text:style-name="P133"/>
          </table:table-cell>
          <table:table-cell table:style-name="Tablica15.E2" office:value-type="string">
            <text:p text:style-name="P176"/>
          </table:table-cell>
          <table:table-cell table:style-name="Tablica15.G2" office:value-type="string">
            <text:p text:style-name="P117"/>
          </table:table-cell>
        </table:table-row>
      </table:table>
      <text:p text:style-name="P22"/>
      <text:p text:style-name="P22">RASPORED DOPUNSKOG RADA <text:s/><text:span text:style-name="T3">29</text:span>.6.-6.<text:span text:style-name="T3">7.2020.</text:span> <text:s/><text:span text:style-name="T26">KREŠIMIR UTOVIĆ</text:span></text:p>
      <text:p text:style-name="P22"/>
      <text:p text:style-name="P29"><text:span text:style-name="T10">D</text:span><text:span text:style-name="T7">OPUNSKI RAD</text:span><text:span text:style-name="T17">(ZA NASTAVNIKA)</text:span><text:span text:style-name="T7"> POČINJE U </text:span></text:p>
      <text:p text:style-name="P29"><text:span text:style-name="T8">PONEDJELJAK</text:span><text:span text:style-name="T7"> </text:span><text:span text:style-name="T8">29</text:span><text:span text:style-name="T7">.6.2020. </text:span><text:span text:style-name="T9">U </text:span><text:span text:style-name="T11">1</text:span><text:span text:style-name="T12">1</text:span><text:span text:style-name="T9"> SATI</text:span></text:p>
      <text:p text:style-name="P7"/>
      <table:table table:name="Tablica16" table:style-name="Tablica16">
        <table:table-column table:style-name="Tablica16.A"/>
        <table:table-column table:style-name="Tablica16.B"/>
        <table:table-column table:style-name="Tablica16.C"/>
        <table:table-column table:style-name="Tablica16.D"/>
        <table:table-column table:style-name="Tablica16.C"/>
        <table:table-column table:style-name="Tablica16.D"/>
        <table:table-column table:style-name="Tablica16.G"/>
        <table:table-row>
          <table:table-cell table:style-name="Tablica16.A1" office:value-type="string">
            <text:p text:style-name="P39">SAT</text:p>
          </table:table-cell>
          <table:table-cell table:style-name="Tablica16.A1" office:value-type="string">
            <text:p text:style-name="P86">PON</text:p>
            <text:p text:style-name="P70"><text:span text:style-name="T3">29</text:span>.6.2020.</text:p>
          </table:table-cell>
          <table:table-cell table:style-name="Tablica16.A1" office:value-type="string">
            <text:p text:style-name="P86">UTO</text:p>
            <text:p text:style-name="P70"><text:span text:style-name="T3">30</text:span>.6.2020.</text:p>
          </table:table-cell>
          <table:table-cell table:style-name="Tablica16.A1" office:value-type="string">
            <text:p text:style-name="P86">SRI</text:p>
            <text:p text:style-name="P70"><text:span text:style-name="T3">1.7</text:span>.2020.</text:p>
          </table:table-cell>
          <table:table-cell table:style-name="Tablica16.A1" office:value-type="string">
            <text:p text:style-name="P86">ČET</text:p>
            <text:p text:style-name="P70"><text:span text:style-name="T3">2.7</text:span>.2020.</text:p>
          </table:table-cell>
          <table:table-cell table:style-name="Tablica16.A1" office:value-type="string">
            <text:p text:style-name="P86">PET</text:p>
            <text:p text:style-name="P70"><text:span text:style-name="T3">3.7.</text:span>2020.</text:p>
          </table:table-cell>
          <table:table-cell table:style-name="Tablica16.G1" office:value-type="string">
            <text:p text:style-name="P86">PON</text:p>
            <text:p text:style-name="P86">6.7.2020.</text:p>
          </table:table-cell>
        </table:table-row>
        <table:table-row>
          <table:table-cell table:style-name="Tablica16.A2" office:value-type="string">
            <text:p text:style-name="P39"><text:span text:style-name="T2">1</text:span>.</text:p>
          </table:table-cell>
          <table:table-cell table:style-name="Tablica16.A2" office:value-type="string">
            <text:p text:style-name="P108"/>
          </table:table-cell>
          <table:table-cell table:style-name="Tablica16.A2" office:value-type="string">
            <text:p text:style-name="P129"/>
          </table:table-cell>
          <table:table-cell table:style-name="Tablica16.A2" office:value-type="string">
            <text:p text:style-name="P129"/>
          </table:table-cell>
          <table:table-cell table:style-name="Tablica16.E2" office:value-type="string">
            <text:p text:style-name="P121"/>
          </table:table-cell>
          <table:table-cell table:style-name="Tablica16.E2" office:value-type="string">
            <text:p text:style-name="P158"/>
          </table:table-cell>
          <table:table-cell table:style-name="Tablica16.G2" office:value-type="string">
            <text:p text:style-name="P158"/>
          </table:table-cell>
        </table:table-row>
        <table:table-row>
          <table:table-cell table:style-name="Tablica16.A2" office:value-type="string">
            <text:p text:style-name="P50"><text:span text:style-name="T2">2</text:span>.</text:p>
          </table:table-cell>
          <table:table-cell table:style-name="Tablica16.A2" office:value-type="string">
            <text:p text:style-name="P108"/>
          </table:table-cell>
          <table:table-cell table:style-name="Tablica16.A2" office:value-type="string">
            <text:p text:style-name="P129"/>
          </table:table-cell>
          <table:table-cell table:style-name="Tablica16.A2" office:value-type="string">
            <text:p text:style-name="P129"/>
          </table:table-cell>
          <table:table-cell table:style-name="Tablica16.E2" office:value-type="string">
            <text:p text:style-name="P176"/>
          </table:table-cell>
          <table:table-cell table:style-name="Tablica16.E2" office:value-type="string">
            <text:p text:style-name="P158"/>
          </table:table-cell>
          <table:table-cell table:style-name="Tablica16.G2" office:value-type="string">
            <text:p text:style-name="P158"/>
          </table:table-cell>
        </table:table-row>
        <table:table-row>
          <table:table-cell table:style-name="Tablica16.A2" office:value-type="string">
            <text:p text:style-name="P39"><text:span text:style-name="T2">3</text:span>.</text:p>
          </table:table-cell>
          <table:table-cell table:style-name="Tablica16.A2" office:value-type="string">
            <text:p text:style-name="P127"/>
          </table:table-cell>
          <table:table-cell table:style-name="Tablica16.A2" office:value-type="string">
            <text:p text:style-name="P158">CICO</text:p>
          </table:table-cell>
          <table:table-cell table:style-name="Tablica16.A2" office:value-type="string">
            <text:p text:style-name="P127">CICO</text:p>
          </table:table-cell>
          <table:table-cell table:style-name="Tablica16.E2" office:value-type="string">
            <text:p text:style-name="P176"/>
          </table:table-cell>
          <table:table-cell table:style-name="Tablica16.E2" office:value-type="string">
            <text:p text:style-name="P158"/>
          </table:table-cell>
          <table:table-cell table:style-name="Tablica16.G2" office:value-type="string">
            <text:p text:style-name="P158"/>
          </table:table-cell>
        </table:table-row>
        <table:table-row>
          <table:table-cell table:style-name="Tablica16.A2" office:value-type="string">
            <text:p text:style-name="P39"><text:span text:style-name="T2">4</text:span>.</text:p>
          </table:table-cell>
          <table:table-cell table:style-name="Tablica16.A2" office:value-type="string">
            <text:p text:style-name="P158">CICO<text:span text:style-name="T27">(2.D)</text:span></text:p>
          </table:table-cell>
          <table:table-cell table:style-name="Tablica16.A2" office:value-type="string">
            <text:p text:style-name="P158">CICO</text:p>
          </table:table-cell>
          <table:table-cell table:style-name="Tablica16.A2" office:value-type="string">
            <text:p text:style-name="P127">CICO</text:p>
          </table:table-cell>
          <table:table-cell table:style-name="Tablica16.E2" office:value-type="string">
            <text:p text:style-name="P158"/>
          </table:table-cell>
          <table:table-cell table:style-name="Tablica16.E2" office:value-type="string">
            <text:p text:style-name="P176"/>
          </table:table-cell>
          <table:table-cell table:style-name="Tablica16.G2" office:value-type="string">
            <text:p text:style-name="P176"/>
          </table:table-cell>
        </table:table-row>
        <table:table-row>
          <table:table-cell table:style-name="Tablica16.A2" office:value-type="string">
            <text:p text:style-name="P39"><text:span text:style-name="T2">5</text:span>.</text:p>
          </table:table-cell>
          <table:table-cell table:style-name="Tablica16.A2" office:value-type="string">
            <text:p text:style-name="P158">CICO<text:span text:style-name="T27">(2.D)</text:span></text:p>
          </table:table-cell>
          <table:table-cell table:style-name="Tablica16.A2" office:value-type="string">
            <text:p text:style-name="P127">CICO</text:p>
          </table:table-cell>
          <table:table-cell table:style-name="Tablica16.A2" office:value-type="string">
            <text:p text:style-name="P127">CICO</text:p>
          </table:table-cell>
          <table:table-cell table:style-name="Tablica16.E2" office:value-type="string">
            <text:p text:style-name="P158"/>
          </table:table-cell>
          <table:table-cell table:style-name="Tablica16.E2" office:value-type="string">
            <text:p text:style-name="P176"/>
          </table:table-cell>
          <table:table-cell table:style-name="Tablica16.G2" office:value-type="string">
            <text:p text:style-name="P176"/>
          </table:table-cell>
        </table:table-row>
        <table:table-row>
          <table:table-cell table:style-name="Tablica16.A2" office:value-type="string">
            <text:p text:style-name="P39"><text:span text:style-name="T2">6</text:span>.</text:p>
          </table:table-cell>
          <table:table-cell table:style-name="Tablica16.A2" office:value-type="string">
            <text:p text:style-name="P176"/>
          </table:table-cell>
          <table:table-cell table:style-name="Tablica16.A2" office:value-type="string">
            <text:p text:style-name="P117"/>
          </table:table-cell>
          <table:table-cell table:style-name="Tablica16.A2" office:value-type="string">
            <text:p text:style-name="P176"/>
          </table:table-cell>
          <table:table-cell table:style-name="Tablica16.E2" office:value-type="string">
            <text:p text:style-name="P127">CICO</text:p>
          </table:table-cell>
          <table:table-cell table:style-name="Tablica16.E2" office:value-type="string">
            <text:p text:style-name="P176"/>
          </table:table-cell>
          <table:table-cell table:style-name="Tablica16.G2" office:value-type="string">
            <text:p text:style-name="P176"/>
          </table:table-cell>
        </table:table-row>
        <table:table-row>
          <table:table-cell table:style-name="Tablica16.A2" office:value-type="string">
            <text:p text:style-name="P39"><text:span text:style-name="T2">7</text:span>.</text:p>
          </table:table-cell>
          <table:table-cell table:style-name="Tablica16.A2" office:value-type="string">
            <text:p text:style-name="P176"/>
          </table:table-cell>
          <table:table-cell table:style-name="Tablica16.A2" office:value-type="string">
            <text:p text:style-name="P117"/>
          </table:table-cell>
          <table:table-cell table:style-name="Tablica16.A2" office:value-type="string">
            <text:p text:style-name="P176"/>
          </table:table-cell>
          <table:table-cell table:style-name="Tablica16.E2" office:value-type="string">
            <text:p text:style-name="P127">CICO</text:p>
          </table:table-cell>
          <table:table-cell table:style-name="Tablica16.E2" office:value-type="string">
            <text:p text:style-name="P176"/>
          </table:table-cell>
          <table:table-cell table:style-name="Tablica16.G2" office:value-type="string">
            <text:p text:style-name="P117"/>
          </table:table-cell>
        </table:table-row>
      </table:table>
      <text:p text:style-name="P23"><text:soft-page-break/></text:p>
      <text:p text:style-name="P23">RASPORED DOPUNSKOG RADA <text:s/><text:span text:style-name="T3">29</text:span>.6.-6.<text:span text:style-name="T3">7.2020.</text:span> <text:s/><text:span text:style-name="T27">ŽELJKO CRNKO</text:span></text:p>
      <text:p text:style-name="P29"><text:span text:style-name="T10">D</text:span><text:span text:style-name="T7">OPUNSKI RAD</text:span><text:span text:style-name="T17">(ZA NASTAVNIKA)</text:span><text:span text:style-name="T7"> POČINJE U </text:span></text:p>
      <text:p text:style-name="P29"><text:span text:style-name="T17">UTORAK 30</text:span><text:span text:style-name="T7">.6.2020. </text:span><text:span text:style-name="T9">U </text:span><text:span text:style-name="T19">9.05</text:span><text:span text:style-name="T9"> SATI</text:span></text:p>
      <text:p text:style-name="P8"/>
      <table:table table:name="Tablica17" table:style-name="Tablica17">
        <table:table-column table:style-name="Tablica17.A"/>
        <table:table-column table:style-name="Tablica17.B"/>
        <table:table-column table:style-name="Tablica17.C"/>
        <table:table-column table:style-name="Tablica17.D"/>
        <table:table-column table:style-name="Tablica17.C"/>
        <table:table-column table:style-name="Tablica17.D"/>
        <table:table-column table:style-name="Tablica17.G"/>
        <table:table-row>
          <table:table-cell table:style-name="Tablica17.A1" office:value-type="string">
            <text:p text:style-name="P40">SAT</text:p>
          </table:table-cell>
          <table:table-cell table:style-name="Tablica17.A1" office:value-type="string">
            <text:p text:style-name="P87">PON</text:p>
            <text:p text:style-name="P71"><text:span text:style-name="T3">29</text:span>.6.2020.</text:p>
          </table:table-cell>
          <table:table-cell table:style-name="Tablica17.A1" office:value-type="string">
            <text:p text:style-name="P87">UTO</text:p>
            <text:p text:style-name="P71"><text:span text:style-name="T3">30</text:span>.6.2020.</text:p>
          </table:table-cell>
          <table:table-cell table:style-name="Tablica17.A1" office:value-type="string">
            <text:p text:style-name="P87">SRI</text:p>
            <text:p text:style-name="P71"><text:span text:style-name="T3">1.7</text:span>.2020.</text:p>
          </table:table-cell>
          <table:table-cell table:style-name="Tablica17.A1" office:value-type="string">
            <text:p text:style-name="P87">ČET</text:p>
            <text:p text:style-name="P71"><text:span text:style-name="T3">2.7</text:span>.2020.</text:p>
          </table:table-cell>
          <table:table-cell table:style-name="Tablica17.A1" office:value-type="string">
            <text:p text:style-name="P87">PET</text:p>
            <text:p text:style-name="P71"><text:span text:style-name="T3">3.7.</text:span>2020.</text:p>
          </table:table-cell>
          <table:table-cell table:style-name="Tablica17.G1" office:value-type="string">
            <text:p text:style-name="P87">PON</text:p>
            <text:p text:style-name="P87">6.7.2020.</text:p>
          </table:table-cell>
        </table:table-row>
        <table:table-row>
          <table:table-cell table:style-name="Tablica17.A2" office:value-type="string">
            <text:p text:style-name="P40"><text:span text:style-name="T2">1</text:span>.</text:p>
          </table:table-cell>
          <table:table-cell table:style-name="Tablica17.A2" office:value-type="string">
            <text:p text:style-name="P109"/>
          </table:table-cell>
          <table:table-cell table:style-name="Tablica17.A2" office:value-type="string">
            <text:p text:style-name="P109"/>
          </table:table-cell>
          <table:table-cell table:style-name="Tablica17.A2" office:value-type="string">
            <text:p text:style-name="P109"/>
          </table:table-cell>
          <table:table-cell table:style-name="Tablica17.E2" office:value-type="string">
            <text:p text:style-name="P122"/>
          </table:table-cell>
          <table:table-cell table:style-name="Tablica17.E2" office:value-type="string">
            <text:p text:style-name="P154"/>
          </table:table-cell>
          <table:table-cell table:style-name="Tablica17.G2" office:value-type="string">
            <text:p text:style-name="P154"/>
          </table:table-cell>
        </table:table-row>
        <table:table-row>
          <table:table-cell table:style-name="Tablica17.A2" office:value-type="string">
            <text:p text:style-name="P51"><text:span text:style-name="T2">2</text:span>.</text:p>
          </table:table-cell>
          <table:table-cell table:style-name="Tablica17.A2" office:value-type="string">
            <text:p text:style-name="P109"/>
          </table:table-cell>
          <table:table-cell table:style-name="Tablica17.A2" office:value-type="string">
            <text:p text:style-name="P143">PRIJEVOZ</text:p>
            <text:p text:style-name="P143">TERETA</text:p>
            <text:p text:style-name="P143">(U ŠKOLI)</text:p>
            <text:p text:style-name="P145">(3.D)</text:p>
          </table:table-cell>
          <table:table-cell table:style-name="Tablica17.A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17.E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17.E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17.G2" office:value-type="string">
            <text:p text:style-name="P143">PRIJEVOZ</text:p>
            <text:p text:style-name="P143">TERETA</text:p>
            <text:p text:style-name="P143">(U ŠKOLI)</text:p>
          </table:table-cell>
        </table:table-row>
        <table:table-row>
          <table:table-cell table:style-name="Tablica17.A2" office:value-type="string">
            <text:p text:style-name="P40"><text:span text:style-name="T2">3</text:span>.</text:p>
          </table:table-cell>
          <table:table-cell table:style-name="Tablica17.A2" office:value-type="string">
            <text:p text:style-name="P109"/>
          </table:table-cell>
          <table:table-cell table:style-name="Tablica17.A2" office:value-type="string">
            <text:p text:style-name="P143">PRIJEVOZ</text:p>
            <text:p text:style-name="P143">TERETA</text:p>
            <text:p text:style-name="P143">(U ŠKOLI)</text:p>
            <text:p text:style-name="P145">(3.D)</text:p>
          </table:table-cell>
          <table:table-cell table:style-name="Tablica17.A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17.E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17.E2" office:value-type="string">
            <text:p text:style-name="P143">PRIJEVOZ</text:p>
            <text:p text:style-name="P143">TERETA</text:p>
            <text:p text:style-name="P143">(U ŠKOLI)</text:p>
          </table:table-cell>
          <table:table-cell table:style-name="Tablica17.G2" office:value-type="string">
            <text:p text:style-name="P143">PRIJEVOZ</text:p>
            <text:p text:style-name="P143">TERETA</text:p>
            <text:p text:style-name="P143">(U ŠKOLI)</text:p>
          </table:table-cell>
        </table:table-row>
        <table:table-row>
          <table:table-cell table:style-name="Tablica17.A2" office:value-type="string">
            <text:p text:style-name="P40"><text:span text:style-name="T2">4</text:span>.</text:p>
          </table:table-cell>
          <table:table-cell table:style-name="Tablica17.A2" office:value-type="string">
            <text:p text:style-name="P151"/>
          </table:table-cell>
          <table:table-cell table:style-name="Tablica17.A2" office:value-type="string">
            <text:p text:style-name="P160">PROPISI U CESTOVNOM PROMETU</text:p>
            <text:p text:style-name="P163">(2.F)</text:p>
          </table:table-cell>
          <table:table-cell table:style-name="Tablica17.A2" office:value-type="string">
            <text:p text:style-name="P160">PROPISI U CESTOVNOM PROMETU</text:p>
          </table:table-cell>
          <table:table-cell table:style-name="Tablica17.E2" office:value-type="string">
            <text:p text:style-name="P160">PROPISI U CESTOVNOM PROMETU</text:p>
          </table:table-cell>
          <table:table-cell table:style-name="Tablica17.E2" office:value-type="string">
            <text:p text:style-name="P160">PROPISI U CESTOVNOM PROMETU</text:p>
          </table:table-cell>
          <table:table-cell table:style-name="Tablica17.G2" office:value-type="string">
            <text:p text:style-name="P160">PROPISI U CESTOVNOM PROMETU</text:p>
          </table:table-cell>
        </table:table-row>
        <table:table-row>
          <table:table-cell table:style-name="Tablica17.A2" office:value-type="string">
            <text:p text:style-name="P40"><text:span text:style-name="T2">5</text:span>.</text:p>
          </table:table-cell>
          <table:table-cell table:style-name="Tablica17.A2" office:value-type="string">
            <text:p text:style-name="P151"/>
          </table:table-cell>
          <table:table-cell table:style-name="Tablica17.A2" office:value-type="string">
            <text:p text:style-name="P160">PROPISI U CESTOVNOM PROMETU</text:p>
            <text:p text:style-name="P163">(2.F)</text:p>
          </table:table-cell>
          <table:table-cell table:style-name="Tablica17.A2" office:value-type="string">
            <text:p text:style-name="P160">PROPISI U CESTOVNOM PROMETU</text:p>
          </table:table-cell>
          <table:table-cell table:style-name="Tablica17.E2" office:value-type="string">
            <text:p text:style-name="P160">PROPISI U CESTOVNOM PROMETU</text:p>
          </table:table-cell>
          <table:table-cell table:style-name="Tablica17.E2" office:value-type="string">
            <text:p text:style-name="P160">PROPISI U CESTOVNOM PROMETU</text:p>
          </table:table-cell>
          <table:table-cell table:style-name="Tablica17.G2" office:value-type="string">
            <text:p text:style-name="P160">PROPISI U CESTOVNOM PROMETU</text:p>
          </table:table-cell>
        </table:table-row>
      </table:table>
      <text:p text:style-name="P23"/>
      <text:p text:style-name="P32">RASPORED DOPUNSKOG RADA <text:s/><text:span text:style-name="T3">29</text:span>.6.-6.<text:span text:style-name="T3">7.2020.</text:span> <text:span text:style-name="T34">MIRELA PANIĆ</text:span></text:p>
      <text:p text:style-name="P32"><text:span text:style-name="T10">D</text:span><text:span text:style-name="T7">OPUNSKI RAD</text:span><text:span text:style-name="T20">(ZA NASTAVNICU)</text:span><text:span text:style-name="T7"> POČINJE U </text:span></text:p>
      <text:p text:style-name="P32"><text:span text:style-name="T20">PONEDJELJAK</text:span><text:span text:style-name="T17"> </text:span><text:span text:style-name="T20">29</text:span><text:span text:style-name="T7">.6.2020. </text:span><text:span text:style-name="T9">U </text:span><text:span text:style-name="T19">9.</text:span><text:span text:style-name="T20">5</text:span><text:span text:style-name="T19">5</text:span><text:span text:style-name="T9"> SATI</text:span></text:p>
      <text:p text:style-name="P14"/>
      <table:table table:name="Tablica28" table:style-name="Tablica28">
        <table:table-column table:style-name="Tablica28.A"/>
        <table:table-column table:style-name="Tablica28.B"/>
        <table:table-column table:style-name="Tablica28.C"/>
        <table:table-column table:style-name="Tablica28.D" table:number-columns-repeated="2"/>
        <table:table-column table:style-name="Tablica28.F"/>
        <table:table-column table:style-name="Tablica28.G"/>
        <table:table-row>
          <table:table-cell table:style-name="Tablica28.A1" office:value-type="string">
            <text:p text:style-name="P43">SAT</text:p>
          </table:table-cell>
          <table:table-cell table:style-name="Tablica28.A1" office:value-type="string">
            <text:p text:style-name="P94">PON</text:p>
            <text:p text:style-name="P78"><text:span text:style-name="T3">29</text:span>.6.2020.</text:p>
          </table:table-cell>
          <table:table-cell table:style-name="Tablica28.A1" office:value-type="string">
            <text:p text:style-name="P94">UTO</text:p>
            <text:p text:style-name="P78"><text:span text:style-name="T3">30</text:span>.6.2020.</text:p>
          </table:table-cell>
          <table:table-cell table:style-name="Tablica28.A1" office:value-type="string">
            <text:p text:style-name="P94">SRI</text:p>
            <text:p text:style-name="P78"><text:span text:style-name="T3">1.7</text:span>.2020.</text:p>
          </table:table-cell>
          <table:table-cell table:style-name="Tablica28.A1" office:value-type="string">
            <text:p text:style-name="P94">ČET</text:p>
            <text:p text:style-name="P78"><text:span text:style-name="T3">2.7</text:span>.2020.</text:p>
          </table:table-cell>
          <table:table-cell table:style-name="Tablica28.A1" office:value-type="string">
            <text:p text:style-name="P94">PET</text:p>
            <text:p text:style-name="P78"><text:span text:style-name="T3">3.7.</text:span>2020.</text:p>
          </table:table-cell>
          <table:table-cell table:style-name="Tablica28.G1" office:value-type="string">
            <text:p text:style-name="P94">PON</text:p>
            <text:p text:style-name="P94">6.7.2020.</text:p>
          </table:table-cell>
        </table:table-row>
        <table:table-row>
          <table:table-cell table:style-name="Tablica28.A2" office:value-type="string">
            <text:p text:style-name="P43"><text:span text:style-name="T2">1</text:span>.</text:p>
          </table:table-cell>
          <table:table-cell table:style-name="Tablica28.A2" office:value-type="string">
            <text:p text:style-name="P112"/>
          </table:table-cell>
          <table:table-cell table:style-name="Tablica28.A2" office:value-type="string">
            <text:p text:style-name="P112"/>
          </table:table-cell>
          <table:table-cell table:style-name="Tablica28.A2" office:value-type="string">
            <text:p text:style-name="P112"/>
          </table:table-cell>
          <table:table-cell table:style-name="Tablica28.E2" office:value-type="string">
            <text:p text:style-name="P124"/>
          </table:table-cell>
          <table:table-cell table:style-name="Tablica28.E2" office:value-type="string">
            <text:p text:style-name="P156"/>
          </table:table-cell>
          <table:table-cell table:style-name="Tablica28.G2" office:value-type="string">
            <text:p text:style-name="P156"/>
          </table:table-cell>
        </table:table-row>
        <table:table-row>
          <table:table-cell table:style-name="Tablica28.A2" office:value-type="string">
            <text:p text:style-name="P54"><text:span text:style-name="T2">2</text:span>.</text:p>
          </table:table-cell>
          <table:table-cell table:style-name="Tablica28.A2" office:value-type="string">
            <text:p text:style-name="P112"/>
          </table:table-cell>
          <table:table-cell table:style-name="Tablica28.A2" office:value-type="string">
            <text:p text:style-name="P144"/>
          </table:table-cell>
          <table:table-cell table:style-name="Tablica28.A2" office:value-type="string">
            <text:p text:style-name="P144"/>
          </table:table-cell>
          <table:table-cell table:style-name="Tablica28.E2" office:value-type="string">
            <text:p text:style-name="P144"/>
          </table:table-cell>
          <table:table-cell table:style-name="Tablica28.E2" office:value-type="string">
            <text:p text:style-name="P144"/>
          </table:table-cell>
          <table:table-cell table:style-name="Tablica28.G2" office:value-type="string">
            <text:p text:style-name="P144"/>
          </table:table-cell>
        </table:table-row>
        <table:table-row>
          <table:table-cell table:style-name="Tablica28.A2" office:value-type="string">
            <text:p text:style-name="P43"><text:span text:style-name="T2">3</text:span>.</text:p>
          </table:table-cell>
          <table:table-cell table:style-name="Tablica28.A2" office:value-type="string">
            <text:p text:style-name="P145">MATEMATIKA</text:p>
            <text:p text:style-name="P145">(U ŠKOLI)</text:p>
            <text:p text:style-name="P146">(3.E)</text:p>
          </table:table-cell>
          <table:table-cell table:style-name="Tablica28.A2" office:value-type="string">
            <text:p text:style-name="P144"/>
          </table:table-cell>
          <table:table-cell table:style-name="Tablica28.A2" office:value-type="string">
            <text:p text:style-name="P145">MATEMATIKA</text:p>
            <text:p text:style-name="P145">(U ŠKOLI)</text:p>
          </table:table-cell>
          <table:table-cell table:style-name="Tablica28.E2" office:value-type="string">
            <text:p text:style-name="P145">MATEMATIKA</text:p>
            <text:p text:style-name="P145">(U ŠKOLI)</text:p>
          </table:table-cell>
          <table:table-cell table:style-name="Tablica28.E2" office:value-type="string">
            <text:p text:style-name="P145">MATEMATIKA</text:p>
            <text:p text:style-name="P145">(U ŠKOLI)</text:p>
          </table:table-cell>
          <table:table-cell table:style-name="Tablica28.G2" office:value-type="string">
            <text:p text:style-name="P144"/>
          </table:table-cell>
        </table:table-row>
        <table:table-row>
          <table:table-cell table:style-name="Tablica28.A2" office:value-type="string">
            <text:p text:style-name="P60">4.</text:p>
          </table:table-cell>
          <table:table-cell table:style-name="Tablica28.A2" office:value-type="string">
            <text:p text:style-name="P145">MATEMATIKA</text:p>
            <text:p text:style-name="P145">(U ŠKOLI)</text:p>
          </table:table-cell>
          <table:table-cell table:style-name="Tablica28.A2" office:value-type="string">
            <text:p text:style-name="P144"/>
          </table:table-cell>
          <table:table-cell table:style-name="Tablica28.A2" office:value-type="string">
            <text:p text:style-name="P145">MATEMATIKA</text:p>
            <text:p text:style-name="P145">(U ŠKOLI)</text:p>
          </table:table-cell>
          <table:table-cell table:style-name="Tablica28.E2" office:value-type="string">
            <text:p text:style-name="P145">MATEMATIKA</text:p>
            <text:p text:style-name="P145">(U ŠKOLI)</text:p>
          </table:table-cell>
          <table:table-cell table:style-name="Tablica28.E2" office:value-type="string">
            <text:p text:style-name="P145">MATEMATIKA</text:p>
            <text:p text:style-name="P145">(U ŠKOLI)</text:p>
          </table:table-cell>
          <table:table-cell table:style-name="Tablica28.G2" office:value-type="string">
            <text:p text:style-name="P144"/>
          </table:table-cell>
        </table:table-row>
        <table:table-row>
          <table:table-cell table:style-name="Tablica28.A2" office:value-type="string">
            <text:p text:style-name="P60">5.</text:p>
          </table:table-cell>
          <table:table-cell table:style-name="Tablica28.A2" office:value-type="string">
            <text:p text:style-name="P145">MATEMATIKA</text:p>
            <text:p text:style-name="P145">(U ŠKOLI)</text:p>
          </table:table-cell>
          <table:table-cell table:style-name="Tablica28.A2" office:value-type="string">
            <text:p text:style-name="P144"/>
          </table:table-cell>
          <table:table-cell table:style-name="Tablica28.A2" office:value-type="string">
            <text:p text:style-name="P145">MATEMATIKA</text:p>
            <text:p text:style-name="P145">(U ŠKOLI)</text:p>
          </table:table-cell>
          <table:table-cell table:style-name="Tablica28.E2" office:value-type="string">
            <text:p text:style-name="P145">MATEMATIKA</text:p>
            <text:p text:style-name="P145">(U ŠKOLI)</text:p>
          </table:table-cell>
          <table:table-cell table:style-name="Tablica28.E2" office:value-type="string">
            <text:p text:style-name="P145">MATEMATIKA</text:p>
            <text:p text:style-name="P145">(U ŠKOLI)</text:p>
          </table:table-cell>
          <table:table-cell table:style-name="Tablica28.G2" office:value-type="string">
            <text:p text:style-name="P144"/>
          </table:table-cell>
        </table:table-row>
      </table:table>
      <text:p text:style-name="P32"/>
      <text:p text:style-name="P25"/>
      <text:p text:style-name="P25"><text:soft-page-break/>RASPORED DOPUNSKOG RADA <text:s/><text:span text:style-name="T3">29</text:span>.6.-6.<text:span text:style-name="T3">7.2020.</text:span> <text:s/><text:span text:style-name="T29">JELENA ŠUNJIĆ</text:span></text:p>
      <text:p text:style-name="P32"><text:span text:style-name="T10">D</text:span><text:span text:style-name="T7">OPUNSKI RAD</text:span><text:span text:style-name="T17">(ZA NASTAVNICU)</text:span><text:span text:style-name="T7"> POČINJE </text:span><text:span text:style-name="T14">U </text:span></text:p>
      <text:p text:style-name="P32"><text:span text:style-name="T14">PONEDJELJAK</text:span><text:span text:style-name="T7"> </text:span><text:span text:style-name="T14">29</text:span><text:span text:style-name="T13">.6</text:span><text:span text:style-name="T7">.2020. </text:span><text:span text:style-name="T9">U </text:span><text:span text:style-name="T14">1</text:span><text:span text:style-name="T15">1</text:span><text:span text:style-name="T14">.</text:span><text:span text:style-name="T15">5</text:span><text:span text:style-name="T14">0 </text:span><text:span text:style-name="T9">SATI</text:span></text:p>
      <table:table table:name="Tablica20" table:style-name="Tablica20">
        <table:table-column table:style-name="Tablica20.A"/>
        <table:table-column table:style-name="Tablica20.B"/>
        <table:table-column table:style-name="Tablica20.C"/>
        <table:table-column table:style-name="Tablica20.D"/>
        <table:table-column table:style-name="Tablica20.E"/>
        <table:table-column table:style-name="Tablica20.F"/>
        <table:table-column table:style-name="Tablica20.G"/>
        <table:table-row>
          <table:table-cell table:style-name="Tablica20.A1" office:value-type="string">
            <text:p text:style-name="P195">SAT</text:p>
          </table:table-cell>
          <table:table-cell table:style-name="Tablica20.A1" office:value-type="string">
            <text:p text:style-name="P89">PON</text:p>
            <text:p text:style-name="P73"><text:span text:style-name="T3">29</text:span>.6.2020.</text:p>
          </table:table-cell>
          <table:table-cell table:style-name="Tablica20.A1" office:value-type="string">
            <text:p text:style-name="P89">UTO</text:p>
            <text:p text:style-name="P73"><text:span text:style-name="T3">30</text:span>.6.2020.</text:p>
          </table:table-cell>
          <table:table-cell table:style-name="Tablica20.A1" office:value-type="string">
            <text:p text:style-name="P89">SRI</text:p>
            <text:p text:style-name="P73"><text:span text:style-name="T3">1.7</text:span>.2020.</text:p>
          </table:table-cell>
          <table:table-cell table:style-name="Tablica20.A1" office:value-type="string">
            <text:p text:style-name="P89">ČET</text:p>
            <text:p text:style-name="P73"><text:span text:style-name="T3">2.7</text:span>.2020.</text:p>
          </table:table-cell>
          <table:table-cell table:style-name="Tablica20.A1" office:value-type="string">
            <text:p text:style-name="P89">PET</text:p>
            <text:p text:style-name="P73"><text:span text:style-name="T3">3.7.</text:span>2020.</text:p>
          </table:table-cell>
          <table:table-cell table:style-name="Tablica20.G1" office:value-type="string">
            <text:p text:style-name="P89">PON</text:p>
            <text:p text:style-name="P89">6.7.2020.</text:p>
          </table:table-cell>
        </table:table-row>
        <table:table-row>
          <table:table-cell table:style-name="Tablica20.A2" office:value-type="string">
            <text:p text:style-name="P195"><text:span text:style-name="T2">1</text:span>.</text:p>
          </table:table-cell>
          <table:table-cell table:style-name="Tablica20.A2" office:value-type="string">
            <text:p text:style-name="P202"/>
          </table:table-cell>
          <table:table-cell table:style-name="Tablica20.A2" office:value-type="string">
            <text:p text:style-name="P202"/>
          </table:table-cell>
          <table:table-cell table:style-name="Tablica20.A2" office:value-type="string">
            <text:p text:style-name="P210"/>
          </table:table-cell>
          <table:table-cell table:style-name="Tablica20.E2" office:value-type="string">
            <text:p text:style-name="P183">MATEMATIKA</text:p>
            <text:p text:style-name="P183">(U ŠKOLI)</text:p>
          </table:table-cell>
          <table:table-cell table:style-name="Tablica20.E2" office:value-type="string">
            <text:p text:style-name="P190"/>
          </table:table-cell>
          <table:table-cell table:style-name="Tablica20.G2" office:value-type="string">
            <text:p text:style-name="P190"/>
          </table:table-cell>
        </table:table-row>
        <table:table-row>
          <table:table-cell table:style-name="Tablica20.A2" office:value-type="string">
            <text:p text:style-name="P205"><text:span text:style-name="T2">2</text:span>.</text:p>
          </table:table-cell>
          <table:table-cell table:style-name="Tablica20.A2" office:value-type="string">
            <text:p text:style-name="P202"/>
          </table:table-cell>
          <table:table-cell table:style-name="Tablica20.A2" office:value-type="string">
            <text:p text:style-name="P202"/>
          </table:table-cell>
          <table:table-cell table:style-name="Tablica20.A2" office:value-type="string">
            <text:p text:style-name="P210"/>
          </table:table-cell>
          <table:table-cell table:style-name="Tablica20.E2" office:value-type="string">
            <text:p text:style-name="P183">MATEMATIKA</text:p>
            <text:p text:style-name="P183">(U ŠKOLI)</text:p>
          </table:table-cell>
          <table:table-cell table:style-name="Tablica20.E2" office:value-type="string">
            <text:p text:style-name="P190"/>
          </table:table-cell>
          <table:table-cell table:style-name="Tablica20.G2" office:value-type="string">
            <text:p text:style-name="P190"/>
          </table:table-cell>
        </table:table-row>
        <table:table-row>
          <table:table-cell table:style-name="Tablica20.A2" office:value-type="string">
            <text:p text:style-name="P195"><text:span text:style-name="T2">3</text:span>.</text:p>
          </table:table-cell>
          <table:table-cell table:style-name="Tablica20.A2" office:value-type="string">
            <text:p text:style-name="P190"/>
          </table:table-cell>
          <table:table-cell table:style-name="Tablica20.A2" office:value-type="string">
            <text:p text:style-name="P202"/>
          </table:table-cell>
          <table:table-cell table:style-name="Tablica20.A2" office:value-type="string">
            <text:p text:style-name="P210"/>
          </table:table-cell>
          <table:table-cell table:style-name="Tablica20.E2" office:value-type="string">
            <text:p text:style-name="P183">MATEMATIKA</text:p>
            <text:p text:style-name="P183">(U ŠKOLI)</text:p>
          </table:table-cell>
          <table:table-cell table:style-name="Tablica20.E2" office:value-type="string">
            <text:p text:style-name="P190"/>
          </table:table-cell>
          <table:table-cell table:style-name="Tablica20.G2" office:value-type="string">
            <text:p text:style-name="P190"/>
          </table:table-cell>
        </table:table-row>
        <table:table-row>
          <table:table-cell table:style-name="Tablica20.A2" office:value-type="string">
            <text:p text:style-name="P195"><text:span text:style-name="T2">4</text:span>.</text:p>
          </table:table-cell>
          <table:table-cell table:style-name="Tablica20.A2" office:value-type="string">
            <text:p text:style-name="P190"/>
          </table:table-cell>
          <table:table-cell table:style-name="Tablica20.A2" office:value-type="string">
            <text:p text:style-name="P210"/>
          </table:table-cell>
          <table:table-cell table:style-name="Tablica20.A2" office:value-type="string">
            <text:p text:style-name="P190"/>
          </table:table-cell>
          <table:table-cell table:style-name="Tablica20.E2" office:value-type="string">
            <text:p text:style-name="P190"/>
          </table:table-cell>
          <table:table-cell table:style-name="Tablica20.E2" office:value-type="string">
            <text:p text:style-name="P202"/>
          </table:table-cell>
          <table:table-cell table:style-name="Tablica20.G2" office:value-type="string">
            <text:p text:style-name="P202"/>
          </table:table-cell>
        </table:table-row>
        <table:table-row>
          <table:table-cell table:style-name="Tablica20.A2" office:value-type="string">
            <text:p text:style-name="P195"><text:span text:style-name="T2">5</text:span>.</text:p>
          </table:table-cell>
          <table:table-cell table:style-name="Tablica20.A2" office:value-type="string">
            <text:p text:style-name="P183">MATEMATIKA</text:p>
            <text:p text:style-name="P183">(U ŠKOLI)</text:p>
            <text:p text:style-name="P217">(2.G)</text:p>
          </table:table-cell>
          <table:table-cell table:style-name="Tablica20.A2" office:value-type="string">
            <text:p text:style-name="P210"/>
          </table:table-cell>
          <table:table-cell table:style-name="Tablica20.A2" office:value-type="string">
            <text:p text:style-name="P190"/>
          </table:table-cell>
          <table:table-cell table:style-name="Tablica20.E2" office:value-type="string">
            <text:p text:style-name="P190"/>
          </table:table-cell>
          <table:table-cell table:style-name="Tablica20.E2" office:value-type="string">
            <text:p text:style-name="P202"/>
          </table:table-cell>
          <table:table-cell table:style-name="Tablica20.G2" office:value-type="string">
            <text:p text:style-name="P202"/>
          </table:table-cell>
        </table:table-row>
        <table:table-row>
          <table:table-cell table:style-name="Tablica20.A2" office:value-type="string">
            <text:p text:style-name="P195"><text:span text:style-name="T2">6</text:span>.</text:p>
          </table:table-cell>
          <table:table-cell table:style-name="Tablica20.A2" office:value-type="string">
            <text:p text:style-name="P183">MATEMATIKA</text:p>
            <text:p text:style-name="P183">(U ŠKOLI)</text:p>
            <text:p text:style-name="P217">(2.G)</text:p>
          </table:table-cell>
          <table:table-cell table:style-name="Tablica20.A2" office:value-type="string">
            <text:p text:style-name="P183">MATEMATIKA</text:p>
            <text:p text:style-name="P183">(U ŠKOLI)</text:p>
          </table:table-cell>
          <table:table-cell table:style-name="Tablica20.A2" office:value-type="string">
            <text:p text:style-name="P183">MATEMATIKA</text:p>
            <text:p text:style-name="P183">(U ŠKOLI)</text:p>
          </table:table-cell>
          <table:table-cell table:style-name="Tablica20.E2" office:value-type="string">
            <text:p text:style-name="P136"/>
          </table:table-cell>
          <table:table-cell table:style-name="Tablica20.E2" office:value-type="string">
            <text:p text:style-name="P202"/>
          </table:table-cell>
          <table:table-cell table:style-name="Tablica20.G2" office:value-type="string">
            <text:p text:style-name="P202"/>
          </table:table-cell>
        </table:table-row>
        <table:table-row>
          <table:table-cell table:style-name="Tablica20.A2" office:value-type="string">
            <text:p text:style-name="P195"><text:span text:style-name="T2">7</text:span>.</text:p>
          </table:table-cell>
          <table:table-cell table:style-name="Tablica20.A2" office:value-type="string">
            <text:p text:style-name="P183">MATEMATIKA</text:p>
            <text:p text:style-name="P183">(U ŠKOLI)</text:p>
            <text:p text:style-name="P217">(2.G)</text:p>
          </table:table-cell>
          <table:table-cell table:style-name="Tablica20.A2" office:value-type="string">
            <text:p text:style-name="P183">MATEMATIKA</text:p>
            <text:p text:style-name="P183">(U ŠKOLI)</text:p>
          </table:table-cell>
          <table:table-cell table:style-name="Tablica20.A2" office:value-type="string">
            <text:p text:style-name="P183">MATEMATIKA</text:p>
            <text:p text:style-name="P183">(U ŠKOLI)</text:p>
          </table:table-cell>
          <table:table-cell table:style-name="Tablica20.E2" office:value-type="string">
            <text:p text:style-name="P136"/>
          </table:table-cell>
          <table:table-cell table:style-name="Tablica20.E2" office:value-type="string">
            <text:p text:style-name="P210"/>
          </table:table-cell>
          <table:table-cell table:style-name="Tablica20.G2" office:value-type="string">
            <text:p text:style-name="P210"/>
          </table:table-cell>
        </table:table-row>
        <table:table-row>
          <table:table-cell table:style-name="Tablica20.A2" office:value-type="string">
            <text:p text:style-name="P202">8.</text:p>
          </table:table-cell>
          <table:table-cell table:style-name="Tablica20.A2" office:value-type="string">
            <text:p text:style-name="P210"/>
          </table:table-cell>
          <table:table-cell table:style-name="Tablica20.A2" office:value-type="string">
            <text:p text:style-name="P183">MATEMATIKA</text:p>
            <text:p text:style-name="P183">(U ŠKOLI)</text:p>
          </table:table-cell>
          <table:table-cell table:style-name="Tablica20.A2" office:value-type="string">
            <text:p text:style-name="P183">MATEMATIKA</text:p>
            <text:p text:style-name="P183">(U ŠKOLI)</text:p>
          </table:table-cell>
          <table:table-cell table:style-name="Tablica20.E2" office:value-type="string">
            <text:p text:style-name="P183"/>
          </table:table-cell>
          <table:table-cell table:style-name="Tablica20.E2" office:value-type="string">
            <text:p text:style-name="P210"/>
          </table:table-cell>
          <table:table-cell table:style-name="Tablica20.G2" office:value-type="string">
            <text:p text:style-name="P210"/>
          </table:table-cell>
        </table:table-row>
      </table:table>
      <text:p text:style-name="P25"/>
      <text:p text:style-name="P16">RASPORED DOPUNSKOG RADA <text:s/><text:span text:style-name="T3">29</text:span>.6.-6.<text:span text:style-name="T3">7.2020.</text:span> <text:s/><text:span text:style-name="T3">ATIFA MEDIĆ</text:span></text:p>
      <text:p text:style-name="P29"><text:span text:style-name="T7">DOPUNSKI RAD</text:span><text:span text:style-name="T17">(ZA NASTAVNICU)</text:span><text:span text:style-name="T7"> POČINJE U </text:span></text:p>
      <text:p text:style-name="P11"><text:span text:style-name="T3">PONEDJELJAK</text:span> <text:span text:style-name="T3">29</text:span>.6.2020. <text:span text:style-name="T1">U 8.15 SATI</text:span>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B" table:number-columns-repeated="2"/>
        <table:table-column table:style-name="Tablica1.G"/>
        <table:table-row>
          <table:table-cell table:style-name="Tablica1.A1" office:value-type="string">
            <text:p text:style-name="P33">SAT</text:p>
          </table:table-cell>
          <table:table-cell table:style-name="Tablica1.A1" office:value-type="string">
            <text:p text:style-name="P80">PON</text:p>
            <text:p text:style-name="P64"><text:span text:style-name="T3">29</text:span>.6.2020.</text:p>
          </table:table-cell>
          <table:table-cell table:style-name="Tablica1.A1" office:value-type="string">
            <text:p text:style-name="P80">UTO</text:p>
            <text:p text:style-name="P64"><text:span text:style-name="T3">30</text:span>.6.2020.</text:p>
          </table:table-cell>
          <table:table-cell table:style-name="Tablica1.A1" office:value-type="string">
            <text:p text:style-name="P80">SRI</text:p>
            <text:p text:style-name="P64"><text:span text:style-name="T3">1.7</text:span>.2020.</text:p>
          </table:table-cell>
          <table:table-cell table:style-name="Tablica1.A1" office:value-type="string">
            <text:p text:style-name="P80">ČET</text:p>
            <text:p text:style-name="P64"><text:span text:style-name="T3">2.7</text:span>.2020.</text:p>
          </table:table-cell>
          <table:table-cell table:style-name="Tablica1.A1" office:value-type="string">
            <text:p text:style-name="P80">PET</text:p>
            <text:p text:style-name="P64"><text:span text:style-name="T3">3.7.</text:span>2020.</text:p>
          </table:table-cell>
          <table:table-cell table:style-name="Tablica1.G1" office:value-type="string">
            <text:p text:style-name="P80">PON</text:p>
            <text:p text:style-name="P80">6.7.2020.</text:p>
          </table:table-cell>
        </table:table-row>
        <table:table-row>
          <table:table-cell table:style-name="Tablica1.A2" office:value-type="string">
            <text:p text:style-name="P33"><text:span text:style-name="T2">1</text:span>.</text:p>
          </table:table-cell>
          <table:table-cell table:style-name="Tablica1.A2" office:value-type="string">
            <text:p text:style-name="P102">OPP(1.B,1.C, <text:span text:style-name="T4">1.F,1.H,1.I)</text:span></text:p>
          </table:table-cell>
          <table:table-cell table:style-name="Tablica1.A2" office:value-type="string">
            <text:p text:style-name="P102">OPP</text:p>
          </table:table-cell>
          <table:table-cell table:style-name="Tablica1.A2" office:value-type="string">
            <text:p text:style-name="P102">OPP</text:p>
          </table:table-cell>
          <table:table-cell table:style-name="Tablica1.E2" office:value-type="string">
            <text:p text:style-name="P102"/>
          </table:table-cell>
          <table:table-cell table:style-name="Tablica1.E2" office:value-type="string">
            <text:p text:style-name="P147">PRAKTIČNA NASTAVA</text:p>
          </table:table-cell>
          <table:table-cell table:style-name="Tablica1.G2" office:value-type="string">
            <text:p text:style-name="P147">PRAKTIČNA NASTAVA</text:p>
          </table:table-cell>
        </table:table-row>
        <table:table-row>
          <table:table-cell table:style-name="Tablica1.A2" office:value-type="string">
            <text:p text:style-name="P44"><text:span text:style-name="T2">2</text:span>.</text:p>
          </table:table-cell>
          <table:table-cell table:style-name="Tablica1.A2" office:value-type="string">
            <text:p text:style-name="P102">OPP</text:p>
          </table:table-cell>
          <table:table-cell table:style-name="Tablica1.A2" office:value-type="string">
            <text:p text:style-name="P102">OPP</text:p>
          </table:table-cell>
          <table:table-cell table:style-name="Tablica1.A2" office:value-type="string">
            <text:p text:style-name="P102">OPP</text:p>
          </table:table-cell>
          <table:table-cell table:style-name="Tablica1.E2" office:value-type="string">
            <text:p text:style-name="P102"/>
          </table:table-cell>
          <table:table-cell table:style-name="Tablica1.E2" office:value-type="string">
            <text:p text:style-name="P147">PRAKTIČNA NASTAVA</text:p>
          </table:table-cell>
          <table:table-cell table:style-name="Tablica1.G2" office:value-type="string">
            <text:p text:style-name="P147">PRAKTIČNA NASTAVA</text:p>
          </table:table-cell>
        </table:table-row>
        <table:table-row>
          <table:table-cell table:style-name="Tablica1.A2" office:value-type="string">
            <text:p text:style-name="P33"><text:span text:style-name="T2">3</text:span>.</text:p>
          </table:table-cell>
          <table:table-cell table:style-name="Tablica1.A2" office:value-type="string">
            <text:p text:style-name="P102">OPP</text:p>
          </table:table-cell>
          <table:table-cell table:style-name="Tablica1.A2" office:value-type="string">
            <text:p text:style-name="P147">PRAKTIČNA NASTAVA</text:p>
          </table:table-cell>
          <table:table-cell table:style-name="Tablica1.A2" office:value-type="string">
            <text:p text:style-name="P102">OPP</text:p>
          </table:table-cell>
          <table:table-cell table:style-name="Tablica1.E2" office:value-type="string">
            <text:p text:style-name="P167"/>
          </table:table-cell>
          <table:table-cell table:style-name="Tablica1.E2" office:value-type="string">
            <text:p text:style-name="P147">PRAKTIČNA NASTAVA</text:p>
          </table:table-cell>
          <table:table-cell table:style-name="Tablica1.G2" office:value-type="string">
            <text:p text:style-name="P147">PRAKTIČNA NASTAVA</text:p>
          </table:table-cell>
        </table:table-row>
        <table:table-row>
          <table:table-cell table:style-name="Tablica1.A2" office:value-type="string">
            <text:p text:style-name="P33"><text:span text:style-name="T2">4</text:span>.</text:p>
          </table:table-cell>
          <table:table-cell table:style-name="Tablica1.A2" office:value-type="string">
            <text:p text:style-name="P149">PRAKTIČNA NASTAVA</text:p>
            <text:p text:style-name="P149">(1.F, <text:span text:style-name="T6">1.H,1.I,3.C)</text:span></text:p>
          </table:table-cell>
          <table:table-cell table:style-name="Tablica1.A2" office:value-type="string">
            <text:p text:style-name="P147">PRAKTIČNA NASTAVA</text:p>
          </table:table-cell>
          <table:table-cell table:style-name="Tablica1.A2" office:value-type="string">
            <text:p text:style-name="P113"/>
          </table:table-cell>
          <table:table-cell table:style-name="Tablica1.E2" office:value-type="string">
            <text:p text:style-name="P167"/>
          </table:table-cell>
          <table:table-cell table:style-name="Tablica1.E2" office:value-type="string">
            <text:p text:style-name="P167"/>
          </table:table-cell>
          <table:table-cell table:style-name="Tablica1.G2" office:value-type="string">
            <text:p text:style-name="P167"/>
          </table:table-cell>
        </table:table-row>
        <table:table-row>
          <table:table-cell table:style-name="Tablica1.A2" office:value-type="string">
            <text:p text:style-name="P33"><text:span text:style-name="T2">5</text:span>.</text:p>
          </table:table-cell>
          <table:table-cell table:style-name="Tablica1.A2" office:value-type="string">
            <text:p text:style-name="P149">PRAKTIČNA NASTAVA</text:p>
            <text:p text:style-name="P161">(1.F, 1.H,1.I,<text:span text:style-name="T32">3.C)</text:span></text:p>
          </table:table-cell>
          <table:table-cell table:style-name="Tablica1.A2" office:value-type="string">
            <text:p text:style-name="P113"/>
          </table:table-cell>
          <table:table-cell table:style-name="Tablica1.A2" office:value-type="string">
            <text:p text:style-name="P113"/>
          </table:table-cell>
          <table:table-cell table:style-name="Tablica1.E2" office:value-type="string">
            <text:p text:style-name="P167"/>
          </table:table-cell>
          <table:table-cell table:style-name="Tablica1.E2" office:value-type="string">
            <text:p text:style-name="P167"/>
          </table:table-cell>
          <table:table-cell table:style-name="Tablica1.G2" office:value-type="string">
            <text:p text:style-name="P167"/>
          </table:table-cell>
        </table:table-row>
        <table:table-row>
          <table:table-cell table:style-name="Tablica1.A2" office:value-type="string">
            <text:p text:style-name="P33"><text:span text:style-name="T2">6</text:span>.</text:p>
          </table:table-cell>
          <table:table-cell table:style-name="Tablica1.A2" office:value-type="string">
            <text:p text:style-name="P167"/>
          </table:table-cell>
          <table:table-cell table:style-name="Tablica1.A2" office:value-type="string">
            <text:p text:style-name="P113"/>
          </table:table-cell>
          <table:table-cell table:style-name="Tablica1.A2" office:value-type="string">
            <text:p text:style-name="P113"/>
          </table:table-cell>
          <table:table-cell table:style-name="Tablica1.E2" office:value-type="string">
            <text:p text:style-name="P103">OPP</text:p>
          </table:table-cell>
          <table:table-cell table:style-name="Tablica1.E2" office:value-type="string">
            <text:p text:style-name="P167"/>
          </table:table-cell>
          <table:table-cell table:style-name="Tablica1.G2" office:value-type="string">
            <text:p text:style-name="P113"/>
          </table:table-cell>
        </table:table-row>
        <table:table-row>
          <table:table-cell table:style-name="Tablica1.A2" office:value-type="string">
            <text:p text:style-name="P33"><text:span text:style-name="T2">7</text:span>.</text:p>
          </table:table-cell>
          <table:table-cell table:style-name="Tablica1.A2" office:value-type="string">
            <text:p text:style-name="P167"/>
          </table:table-cell>
          <table:table-cell table:style-name="Tablica1.A2" office:value-type="string">
            <text:p text:style-name="P113"/>
          </table:table-cell>
          <table:table-cell table:style-name="Tablica1.A2" office:value-type="string">
            <text:p text:style-name="P55"/>
          </table:table-cell>
          <table:table-cell table:style-name="Tablica1.E2" office:value-type="string">
            <text:p text:style-name="P103">OPP</text:p>
          </table:table-cell>
          <table:table-cell table:style-name="Tablica1.E2" office:value-type="string">
            <text:p text:style-name="P97"/>
          </table:table-cell>
          <table:table-cell table:style-name="Tablica1.G2" office:value-type="string">
            <text:p text:style-name="P113"/>
          </table:table-cell>
        </table:table-row>
      </table:table>
      <text:p text:style-name="P1"><text:soft-page-break/></text:p>
      <text:p text:style-name="P1"/>
      <text:p text:style-name="P18">RASPORED DOPUNSKOG RADA <text:s/><text:span text:style-name="T3">29</text:span>.6.-6.<text:span text:style-name="T3">7.2020.</text:span> <text:s/><text:span text:style-name="T37">MIRTA RADMILOVIĆ</text:span></text:p>
      <text:p text:style-name="P18"/>
      <text:p text:style-name="P11">DOPUNSKI RAD<text:span text:style-name="T31">(ZA NASTAVNICU)</text:span> POČINJE U </text:p>
      <text:p text:style-name="P11"><text:span text:style-name="T3">PONEDJELJAK</text:span> <text:span text:style-name="T3">29</text:span>.6.2020. <text:span text:style-name="T1">U 12.40 SATI</text:span></text:p>
      <text:p text:style-name="P3"/>
      <table:table table:name="Tablica6" table:style-name="Tablica6">
        <table:table-column table:style-name="Tablica6.A"/>
        <table:table-column table:style-name="Tablica6.B"/>
        <table:table-column table:style-name="Tablica6.C" table:number-columns-repeated="2"/>
        <table:table-column table:style-name="Tablica6.E"/>
        <table:table-column table:style-name="Tablica6.F"/>
        <table:table-column table:style-name="Tablica6.G"/>
        <table:table-row>
          <table:table-cell table:style-name="Tablica6.A1" office:value-type="string">
            <text:p text:style-name="P35">SAT</text:p>
          </table:table-cell>
          <table:table-cell table:style-name="Tablica6.A1" office:value-type="string">
            <text:p text:style-name="P82">PON</text:p>
            <text:p text:style-name="P66"><text:span text:style-name="T3">29</text:span>.6.2020.</text:p>
          </table:table-cell>
          <table:table-cell table:style-name="Tablica6.A1" office:value-type="string">
            <text:p text:style-name="P82">UTO</text:p>
            <text:p text:style-name="P66"><text:span text:style-name="T3">30</text:span>.6.2020.</text:p>
          </table:table-cell>
          <table:table-cell table:style-name="Tablica6.A1" office:value-type="string">
            <text:p text:style-name="P82">SRI</text:p>
            <text:p text:style-name="P66"><text:span text:style-name="T3">1.7</text:span>.2020.</text:p>
          </table:table-cell>
          <table:table-cell table:style-name="Tablica6.A1" office:value-type="string">
            <text:p text:style-name="P82">ČET</text:p>
            <text:p text:style-name="P66"><text:span text:style-name="T3">2.7</text:span>.2020.</text:p>
          </table:table-cell>
          <table:table-cell table:style-name="Tablica6.A1" office:value-type="string">
            <text:p text:style-name="P82">PET</text:p>
            <text:p text:style-name="P66"><text:span text:style-name="T3">3.7.</text:span>2020.</text:p>
          </table:table-cell>
          <table:table-cell table:style-name="Tablica6.G1" office:value-type="string">
            <text:p text:style-name="P82">PON</text:p>
            <text:p text:style-name="P82">6.7.2020.</text:p>
          </table:table-cell>
        </table:table-row>
        <table:table-row>
          <table:table-cell table:style-name="Tablica6.A2" office:value-type="string">
            <text:p text:style-name="P35"><text:span text:style-name="T2">1</text:span>.</text:p>
          </table:table-cell>
          <table:table-cell table:style-name="Tablica6.A2" office:value-type="string">
            <text:p text:style-name="P104"/>
          </table:table-cell>
          <table:table-cell table:style-name="Tablica6.A2" office:value-type="string">
            <text:p text:style-name="P104"/>
          </table:table-cell>
          <table:table-cell table:style-name="Tablica6.A2" office:value-type="string">
            <text:p text:style-name="P104"/>
          </table:table-cell>
          <table:table-cell table:style-name="Tablica6.E2" office:value-type="string">
            <text:p text:style-name="P104"/>
          </table:table-cell>
          <table:table-cell table:style-name="Tablica6.E2" office:value-type="string">
            <text:p text:style-name="P82"/>
          </table:table-cell>
          <table:table-cell table:style-name="Tablica6.G2" office:value-type="string">
            <text:p text:style-name="P63"/>
          </table:table-cell>
        </table:table-row>
        <table:table-row>
          <table:table-cell table:style-name="Tablica6.A2" office:value-type="string">
            <text:p text:style-name="P46"><text:span text:style-name="T2">2</text:span>.</text:p>
          </table:table-cell>
          <table:table-cell table:style-name="Tablica6.A2" office:value-type="string">
            <text:p text:style-name="P104"/>
          </table:table-cell>
          <table:table-cell table:style-name="Tablica6.A2" office:value-type="string">
            <text:p text:style-name="P104"/>
          </table:table-cell>
          <table:table-cell table:style-name="Tablica6.A2" office:value-type="string">
            <text:p text:style-name="P104"/>
          </table:table-cell>
          <table:table-cell table:style-name="Tablica6.E2" office:value-type="string">
            <text:p text:style-name="P104"/>
          </table:table-cell>
          <table:table-cell table:style-name="Tablica6.E2" office:value-type="string">
            <text:p text:style-name="P82"/>
          </table:table-cell>
          <table:table-cell table:style-name="Tablica6.G2" office:value-type="string">
            <text:p text:style-name="P63"/>
          </table:table-cell>
        </table:table-row>
        <table:table-row>
          <table:table-cell table:style-name="Tablica6.A2" office:value-type="string">
            <text:p text:style-name="P35"><text:span text:style-name="T2">3</text:span>.</text:p>
          </table:table-cell>
          <table:table-cell table:style-name="Tablica6.A2" office:value-type="string">
            <text:p text:style-name="P104"/>
          </table:table-cell>
          <table:table-cell table:style-name="Tablica6.A2" office:value-type="string">
            <text:p text:style-name="P82"/>
          </table:table-cell>
          <table:table-cell table:style-name="Tablica6.A2" office:value-type="string">
            <text:p text:style-name="P104"/>
          </table:table-cell>
          <table:table-cell table:style-name="Tablica6.E2" office:value-type="string">
            <text:p text:style-name="P167">RAČUNALSTVO</text:p>
            <text:p text:style-name="P221">(1.F)</text:p>
          </table:table-cell>
          <table:table-cell table:style-name="Tablica6.E2" office:value-type="string">
            <text:p text:style-name="P99"/>
          </table:table-cell>
          <table:table-cell table:style-name="Tablica6.G2" office:value-type="string">
            <text:p text:style-name="P99"/>
          </table:table-cell>
        </table:table-row>
        <table:table-row>
          <table:table-cell table:style-name="Tablica6.A2" office:value-type="string">
            <text:p text:style-name="P35"><text:span text:style-name="T2">4</text:span>.</text:p>
          </table:table-cell>
          <table:table-cell table:style-name="Tablica6.A2" office:value-type="string">
            <text:p text:style-name="P82"/>
          </table:table-cell>
          <table:table-cell table:style-name="Tablica6.A2" office:value-type="string">
            <text:p text:style-name="P82"/>
          </table:table-cell>
          <table:table-cell table:style-name="Tablica6.A2" office:value-type="string">
            <text:p text:style-name="P82"/>
          </table:table-cell>
          <table:table-cell table:style-name="Tablica6.E2" office:value-type="string">
            <text:p text:style-name="P167">RAČUNALSTVO</text:p>
            <text:p text:style-name="P221"/>
          </table:table-cell>
          <table:table-cell table:style-name="Tablica6.E2" office:value-type="string">
            <text:p text:style-name="P167">RAČUNALSTVO</text:p>
            <text:p text:style-name="P221">(1.F)</text:p>
          </table:table-cell>
          <table:table-cell table:style-name="Tablica6.G2" office:value-type="string">
            <text:p text:style-name="P167">RAČUNALSTVO</text:p>
            <text:p text:style-name="P221">(1.F)</text:p>
          </table:table-cell>
        </table:table-row>
        <table:table-row>
          <table:table-cell table:style-name="Tablica6.A2" office:value-type="string">
            <text:p text:style-name="P35"><text:span text:style-name="T2">5</text:span>.</text:p>
          </table:table-cell>
          <table:table-cell table:style-name="Tablica6.A2" office:value-type="string">
            <text:p text:style-name="P82"/>
          </table:table-cell>
          <table:table-cell table:style-name="Tablica6.A2" office:value-type="string">
            <text:p text:style-name="P99"/>
          </table:table-cell>
          <table:table-cell table:style-name="Tablica6.A2" office:value-type="string">
            <text:p text:style-name="P82"/>
          </table:table-cell>
          <table:table-cell table:style-name="Tablica6.E2" office:value-type="string">
            <text:p text:style-name="P167">RAČUNALSTVO</text:p>
          </table:table-cell>
          <table:table-cell table:style-name="Tablica6.E2" office:value-type="string">
            <text:p text:style-name="P167">RAČUNALSTVO</text:p>
          </table:table-cell>
          <table:table-cell table:style-name="Tablica6.G2" office:value-type="string">
            <text:p text:style-name="P167">RAČUNALSTVO</text:p>
          </table:table-cell>
        </table:table-row>
        <table:table-row>
          <table:table-cell table:style-name="Tablica6.A2" office:value-type="string">
            <text:p text:style-name="P35"><text:span text:style-name="T2">6</text:span>.</text:p>
          </table:table-cell>
          <table:table-cell table:style-name="Tablica6.A2" office:value-type="string">
            <text:p text:style-name="P167">RAČUNALSTVO</text:p>
            <text:p text:style-name="P174"><text:span text:style-name="T31">(</text:span>1.F<text:span text:style-name="T31">)</text:span></text:p>
          </table:table-cell>
          <table:table-cell table:style-name="Tablica6.A2" office:value-type="string">
            <text:p text:style-name="P35"/>
          </table:table-cell>
          <table:table-cell table:style-name="Tablica6.A2" office:value-type="string">
            <text:p text:style-name="P99"/>
          </table:table-cell>
          <table:table-cell table:style-name="Tablica6.E2" office:value-type="string">
            <text:p text:style-name="P35"/>
          </table:table-cell>
          <table:table-cell table:style-name="Tablica6.E2" office:value-type="string">
            <text:p text:style-name="P167">RAČUNALSTVO</text:p>
          </table:table-cell>
          <table:table-cell table:style-name="Tablica6.G2" office:value-type="string">
            <text:p text:style-name="P99"/>
          </table:table-cell>
        </table:table-row>
        <table:table-row>
          <table:table-cell table:style-name="Tablica6.A2" office:value-type="string">
            <text:p text:style-name="P35"><text:span text:style-name="T2">7</text:span>.</text:p>
          </table:table-cell>
          <table:table-cell table:style-name="Tablica6.A2" office:value-type="string">
            <text:p text:style-name="P167">RAČUNALSTVO</text:p>
            <text:p text:style-name="P188"/>
          </table:table-cell>
          <table:table-cell table:style-name="Tablica6.A2" office:value-type="string">
            <text:p text:style-name="P57"/>
          </table:table-cell>
          <table:table-cell table:style-name="Tablica6.A2" office:value-type="string">
            <text:p text:style-name="P57"/>
          </table:table-cell>
          <table:table-cell table:style-name="Tablica6.E2" office:value-type="string">
            <text:p text:style-name="P35"/>
          </table:table-cell>
          <table:table-cell table:style-name="Tablica6.E2" office:value-type="string">
            <text:p text:style-name="P99"/>
          </table:table-cell>
          <table:table-cell table:style-name="Tablica6.G2" office:value-type="string">
            <text:p text:style-name="P99"/>
          </table:table-cell>
        </table:table-row>
      </table:table>
      <text:p text:style-name="P18"/>
      <text:p text:style-name="P19">RASPORED DOPUNSKOG RADA <text:s/><text:span text:style-name="T3">29</text:span>.6.-6.<text:span text:style-name="T3">7.2020.</text:span> <text:s/><text:span text:style-name="T5">TOMISLAV ŠARLIJA</text:span></text:p>
      <text:p text:style-name="P19"/>
      <text:p text:style-name="P10">DOPUNSKI RAD<text:span text:style-name="T30">(ZA NASTAVNIKA)</text:span> POČINJE U </text:p>
      <text:p text:style-name="P10"><text:span text:style-name="T5">UTORAK</text:span> <text:span text:style-name="T5">30</text:span>.6.2020. <text:span text:style-name="T1">U 11.50 SATI</text:span></text:p>
      <text:p text:style-name="P4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column table:style-name="Tablica7.F"/>
        <table:table-column table:style-name="Tablica7.G"/>
        <table:table-row>
          <table:table-cell table:style-name="Tablica7.A1" office:value-type="string">
            <text:p text:style-name="P36">SAT</text:p>
          </table:table-cell>
          <table:table-cell table:style-name="Tablica7.A1" office:value-type="string">
            <text:p text:style-name="P83">PON</text:p>
            <text:p text:style-name="P67"><text:span text:style-name="T3">29</text:span>.6.2020.</text:p>
          </table:table-cell>
          <table:table-cell table:style-name="Tablica7.A1" office:value-type="string">
            <text:p text:style-name="P83">UTO</text:p>
            <text:p text:style-name="P67"><text:span text:style-name="T3">30</text:span>.6.2020.</text:p>
          </table:table-cell>
          <table:table-cell table:style-name="Tablica7.A1" office:value-type="string">
            <text:p text:style-name="P83">SRI</text:p>
            <text:p text:style-name="P67"><text:span text:style-name="T3">1.7</text:span>.2020.</text:p>
          </table:table-cell>
          <table:table-cell table:style-name="Tablica7.A1" office:value-type="string">
            <text:p text:style-name="P83">ČET</text:p>
            <text:p text:style-name="P67"><text:span text:style-name="T3">2.7</text:span>.2020.</text:p>
          </table:table-cell>
          <table:table-cell table:style-name="Tablica7.A1" office:value-type="string">
            <text:p text:style-name="P83">PET</text:p>
            <text:p text:style-name="P67"><text:span text:style-name="T3">3.7.</text:span>2020.</text:p>
          </table:table-cell>
          <table:table-cell table:style-name="Tablica7.G1" office:value-type="string">
            <text:p text:style-name="P83">PON</text:p>
            <text:p text:style-name="P83">6.7.2020.</text:p>
          </table:table-cell>
        </table:table-row>
        <table:table-row>
          <table:table-cell table:style-name="Tablica7.A2" office:value-type="string">
            <text:p text:style-name="P36"><text:span text:style-name="T2">1</text:span>.</text:p>
          </table:table-cell>
          <table:table-cell table:style-name="Tablica7.A2" office:value-type="string">
            <text:p text:style-name="P105"/>
          </table:table-cell>
          <table:table-cell table:style-name="Tablica7.A2" office:value-type="string">
            <text:p text:style-name="P105"/>
          </table:table-cell>
          <table:table-cell table:style-name="Tablica7.A2" office:value-type="string">
            <text:p text:style-name="P105"/>
          </table:table-cell>
          <table:table-cell table:style-name="Tablica7.E2" office:value-type="string">
            <text:p text:style-name="P114">POVIJEST</text:p>
          </table:table-cell>
          <table:table-cell table:style-name="Tablica7.E2" office:value-type="string">
            <text:p text:style-name="P148"/>
          </table:table-cell>
          <table:table-cell table:style-name="Tablica7.G2" office:value-type="string">
            <text:p text:style-name="P148"/>
          </table:table-cell>
        </table:table-row>
        <table:table-row>
          <table:table-cell table:style-name="Tablica7.A2" office:value-type="string">
            <text:p text:style-name="P47"><text:span text:style-name="T2">2</text:span>.</text:p>
          </table:table-cell>
          <table:table-cell table:style-name="Tablica7.A2" office:value-type="string">
            <text:p text:style-name="P105"/>
          </table:table-cell>
          <table:table-cell table:style-name="Tablica7.A2" office:value-type="string">
            <text:p text:style-name="P105"/>
          </table:table-cell>
          <table:table-cell table:style-name="Tablica7.A2" office:value-type="string">
            <text:p text:style-name="P105"/>
          </table:table-cell>
          <table:table-cell table:style-name="Tablica7.E2" office:value-type="string">
            <text:p text:style-name="P114">POVIJEST</text:p>
          </table:table-cell>
          <table:table-cell table:style-name="Tablica7.E2" office:value-type="string">
            <text:p text:style-name="P148"/>
          </table:table-cell>
          <table:table-cell table:style-name="Tablica7.G2" office:value-type="string">
            <text:p text:style-name="P148"/>
          </table:table-cell>
        </table:table-row>
        <table:table-row>
          <table:table-cell table:style-name="Tablica7.A2" office:value-type="string">
            <text:p text:style-name="P36"><text:span text:style-name="T2">3</text:span>.</text:p>
          </table:table-cell>
          <table:table-cell table:style-name="Tablica7.A2" office:value-type="string">
            <text:p text:style-name="P105"/>
          </table:table-cell>
          <table:table-cell table:style-name="Tablica7.A2" office:value-type="string">
            <text:p text:style-name="P148"/>
          </table:table-cell>
          <table:table-cell table:style-name="Tablica7.A2" office:value-type="string">
            <text:p text:style-name="P105"/>
          </table:table-cell>
          <table:table-cell table:style-name="Tablica7.E2" office:value-type="string">
            <text:p text:style-name="P168"/>
          </table:table-cell>
          <table:table-cell table:style-name="Tablica7.E2" office:value-type="string">
            <text:p text:style-name="P148"/>
          </table:table-cell>
          <table:table-cell table:style-name="Tablica7.G2" office:value-type="string">
            <text:p text:style-name="P148"/>
          </table:table-cell>
        </table:table-row>
        <table:table-row>
          <table:table-cell table:style-name="Tablica7.A2" office:value-type="string">
            <text:p text:style-name="P36"><text:span text:style-name="T2">4</text:span>.</text:p>
          </table:table-cell>
          <table:table-cell table:style-name="Tablica7.A2" office:value-type="string">
            <text:p text:style-name="P148"/>
          </table:table-cell>
          <table:table-cell table:style-name="Tablica7.A2" office:value-type="string">
            <text:p text:style-name="P148"/>
          </table:table-cell>
          <table:table-cell table:style-name="Tablica7.A2" office:value-type="string">
            <text:p text:style-name="P114">POVIJEST</text:p>
          </table:table-cell>
          <table:table-cell table:style-name="Tablica7.E2" office:value-type="string">
            <text:p text:style-name="P168"/>
          </table:table-cell>
          <table:table-cell table:style-name="Tablica7.E2" office:value-type="string">
            <text:p text:style-name="P168"/>
          </table:table-cell>
          <table:table-cell table:style-name="Tablica7.G2" office:value-type="string">
            <text:p text:style-name="P168"/>
          </table:table-cell>
        </table:table-row>
        <table:table-row>
          <table:table-cell table:style-name="Tablica7.A2" office:value-type="string">
            <text:p text:style-name="P36"><text:span text:style-name="T2">5</text:span>.</text:p>
          </table:table-cell>
          <table:table-cell table:style-name="Tablica7.A2" office:value-type="string">
            <text:p text:style-name="P148"/>
          </table:table-cell>
          <table:table-cell table:style-name="Tablica7.A2" office:value-type="string">
            <text:p text:style-name="P114">POVIJEST</text:p>
            <text:p text:style-name="P119"><text:span text:style-name="T35">(</text:span>1.F<text:span text:style-name="T35">)</text:span></text:p>
          </table:table-cell>
          <table:table-cell table:style-name="Tablica7.A2" office:value-type="string">
            <text:p text:style-name="P114">POVIJEST</text:p>
          </table:table-cell>
          <table:table-cell table:style-name="Tablica7.E2" office:value-type="string">
            <text:p text:style-name="P168"/>
          </table:table-cell>
          <table:table-cell table:style-name="Tablica7.E2" office:value-type="string">
            <text:p text:style-name="P168"/>
          </table:table-cell>
          <table:table-cell table:style-name="Tablica7.G2" office:value-type="string">
            <text:p text:style-name="P168"/>
          </table:table-cell>
        </table:table-row>
        <table:table-row>
          <table:table-cell table:style-name="Tablica7.A2" office:value-type="string">
            <text:p text:style-name="P36"><text:span text:style-name="T2">6</text:span>.</text:p>
          </table:table-cell>
          <table:table-cell table:style-name="Tablica7.A2" office:value-type="string">
            <text:p text:style-name="P168"/>
          </table:table-cell>
          <table:table-cell table:style-name="Tablica7.A2" office:value-type="string">
            <text:p text:style-name="P114">POVIJEST</text:p>
          </table:table-cell>
          <table:table-cell table:style-name="Tablica7.A2" office:value-type="string">
            <text:p text:style-name="P114">POVIJEST</text:p>
          </table:table-cell>
          <table:table-cell table:style-name="Tablica7.E2" office:value-type="string">
            <text:p text:style-name="P105"/>
          </table:table-cell>
          <table:table-cell table:style-name="Tablica7.E2" office:value-type="string">
            <text:p text:style-name="P168"/>
          </table:table-cell>
          <table:table-cell table:style-name="Tablica7.G2" office:value-type="string">
            <text:p text:style-name="P114">POVIJEST</text:p>
          </table:table-cell>
        </table:table-row>
        <table:table-row>
          <table:table-cell table:style-name="Tablica7.A2" office:value-type="string">
            <text:p text:style-name="P36"><text:span text:style-name="T2">7</text:span>.</text:p>
          </table:table-cell>
          <table:table-cell table:style-name="Tablica7.A2" office:value-type="string">
            <text:p text:style-name="P168"/>
          </table:table-cell>
          <table:table-cell table:style-name="Tablica7.A2" office:value-type="string">
            <text:p text:style-name="P114">POVIJEST</text:p>
          </table:table-cell>
          <table:table-cell table:style-name="Tablica7.A2" office:value-type="string">
            <text:p text:style-name="P58"/>
          </table:table-cell>
          <table:table-cell table:style-name="Tablica7.E2" office:value-type="string">
            <text:p text:style-name="P105"/>
          </table:table-cell>
          <table:table-cell table:style-name="Tablica7.E2" office:value-type="string">
            <text:p text:style-name="P100"/>
          </table:table-cell>
          <table:table-cell table:style-name="Tablica7.G2" office:value-type="string">
            <text:p text:style-name="P114">POVIJEST</text:p>
          </table:table-cell>
        </table:table-row>
      </table:table>
      <text:p text:style-name="P4"/>
      <text:p text:style-name="P16"/>
      <text:p text:style-name="P16"/>
      <text:p text:style-name="P20"><text:soft-page-break/>RASPORED DOPUNSKOG RADA <text:s/><text:span text:style-name="T3">29</text:span>.6.-6.<text:span text:style-name="T3">7.2020.</text:span> <text:s/><text:span text:style-name="T6">JASMINA RADIČEVIĆ</text:span></text:p>
      <text:p text:style-name="P20"/>
      <text:p text:style-name="P5">DOPUNSKI RAD <text:span text:style-name="T30">(ZA NASTAVNICU)</text:span>POČINJE U <text:span text:style-name="T6">SRIJEDU</text:span> <text:span text:style-name="T6">1.7</text:span>.2020. <text:span text:style-name="T1">U 11 SATI</text:span></text:p>
      <text:p text:style-name="P5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B" table:number-columns-repeated="2"/>
        <table:table-column table:style-name="Tablica9.G"/>
        <table:table-row>
          <table:table-cell table:style-name="Tablica9.A1" office:value-type="string">
            <text:p text:style-name="P37">SAT</text:p>
          </table:table-cell>
          <table:table-cell table:style-name="Tablica9.A1" office:value-type="string">
            <text:p text:style-name="P84">PON</text:p>
            <text:p text:style-name="P68"><text:span text:style-name="T3">29</text:span>.6.2020.</text:p>
          </table:table-cell>
          <table:table-cell table:style-name="Tablica9.A1" office:value-type="string">
            <text:p text:style-name="P84">UTO</text:p>
            <text:p text:style-name="P68"><text:span text:style-name="T3">30</text:span>.6.2020.</text:p>
          </table:table-cell>
          <table:table-cell table:style-name="Tablica9.A1" office:value-type="string">
            <text:p text:style-name="P84">SRI</text:p>
            <text:p text:style-name="P68"><text:span text:style-name="T3">1.7</text:span>.2020.</text:p>
          </table:table-cell>
          <table:table-cell table:style-name="Tablica9.A1" office:value-type="string">
            <text:p text:style-name="P84">ČET</text:p>
            <text:p text:style-name="P68"><text:span text:style-name="T3">2.7</text:span>.2020.</text:p>
          </table:table-cell>
          <table:table-cell table:style-name="Tablica9.A1" office:value-type="string">
            <text:p text:style-name="P84">PET</text:p>
            <text:p text:style-name="P68"><text:span text:style-name="T3">3.7.</text:span>2020.</text:p>
          </table:table-cell>
          <table:table-cell table:style-name="Tablica9.G1" office:value-type="string">
            <text:p text:style-name="P84">PON</text:p>
            <text:p text:style-name="P84">6.7.2020.</text:p>
          </table:table-cell>
        </table:table-row>
        <table:table-row>
          <table:table-cell table:style-name="Tablica9.A2" office:value-type="string">
            <text:p text:style-name="P37"><text:span text:style-name="T2">1</text:span>.</text:p>
          </table:table-cell>
          <table:table-cell table:style-name="Tablica9.A2" office:value-type="string">
            <text:p text:style-name="P106"/>
          </table:table-cell>
          <table:table-cell table:style-name="Tablica9.A2" office:value-type="string">
            <text:p text:style-name="P106"/>
          </table:table-cell>
          <table:table-cell table:style-name="Tablica9.A2" office:value-type="string">
            <text:p text:style-name="P106"/>
          </table:table-cell>
          <table:table-cell table:style-name="Tablica9.E2" office:value-type="string">
            <text:p text:style-name="P106"/>
          </table:table-cell>
          <table:table-cell table:style-name="Tablica9.E2" office:value-type="string">
            <text:p text:style-name="P149"/>
          </table:table-cell>
          <table:table-cell table:style-name="Tablica9.G2" office:value-type="string">
            <text:p text:style-name="P149"/>
          </table:table-cell>
        </table:table-row>
        <table:table-row>
          <table:table-cell table:style-name="Tablica9.A2" office:value-type="string">
            <text:p text:style-name="P48"><text:span text:style-name="T2">2</text:span>.</text:p>
          </table:table-cell>
          <table:table-cell table:style-name="Tablica9.A2" office:value-type="string">
            <text:p text:style-name="P106"/>
          </table:table-cell>
          <table:table-cell table:style-name="Tablica9.A2" office:value-type="string">
            <text:p text:style-name="P106"/>
          </table:table-cell>
          <table:table-cell table:style-name="Tablica9.A2" office:value-type="string">
            <text:p text:style-name="P106"/>
          </table:table-cell>
          <table:table-cell table:style-name="Tablica9.E2" office:value-type="string">
            <text:p text:style-name="P106"/>
          </table:table-cell>
          <table:table-cell table:style-name="Tablica9.E2" office:value-type="string">
            <text:p text:style-name="P149"/>
          </table:table-cell>
          <table:table-cell table:style-name="Tablica9.G2" office:value-type="string">
            <text:p text:style-name="P149"/>
          </table:table-cell>
        </table:table-row>
        <table:table-row>
          <table:table-cell table:style-name="Tablica9.A2" office:value-type="string">
            <text:p text:style-name="P37"><text:span text:style-name="T2">3</text:span>.</text:p>
          </table:table-cell>
          <table:table-cell table:style-name="Tablica9.A2" office:value-type="string">
            <text:p text:style-name="P106"/>
          </table:table-cell>
          <table:table-cell table:style-name="Tablica9.A2" office:value-type="string">
            <text:p text:style-name="P149"/>
          </table:table-cell>
          <table:table-cell table:style-name="Tablica9.A2" office:value-type="string">
            <text:p text:style-name="P106"/>
          </table:table-cell>
          <table:table-cell table:style-name="Tablica9.E2" office:value-type="string">
            <text:p text:style-name="P119">HRVATSKI</text:p>
            <text:p text:style-name="P119">JEZIK</text:p>
          </table:table-cell>
          <table:table-cell table:style-name="Tablica9.E2" office:value-type="string">
            <text:p text:style-name="P149"/>
          </table:table-cell>
          <table:table-cell table:style-name="Tablica9.G2" office:value-type="string">
            <text:p text:style-name="P149"/>
          </table:table-cell>
        </table:table-row>
        <table:table-row>
          <table:table-cell table:style-name="Tablica9.A2" office:value-type="string">
            <text:p text:style-name="P37"><text:span text:style-name="T2">4</text:span>.</text:p>
          </table:table-cell>
          <table:table-cell table:style-name="Tablica9.A2" office:value-type="string">
            <text:p text:style-name="P149"/>
          </table:table-cell>
          <table:table-cell table:style-name="Tablica9.A2" office:value-type="string">
            <text:p text:style-name="P149"/>
          </table:table-cell>
          <table:table-cell table:style-name="Tablica9.A2" office:value-type="string">
            <text:p text:style-name="P119">HRVATSKI</text:p>
            <text:p text:style-name="P119">JEZIK</text:p>
            <text:p text:style-name="P119">(1.H)</text:p>
          </table:table-cell>
          <table:table-cell table:style-name="Tablica9.E2" office:value-type="string">
            <text:p text:style-name="P119">HRVATSKI</text:p>
            <text:p text:style-name="P119">JEZIK</text:p>
          </table:table-cell>
          <table:table-cell table:style-name="Tablica9.E2" office:value-type="string">
            <text:p text:style-name="P119">HRVATSKI</text:p>
            <text:p text:style-name="P119">JEZIK</text:p>
          </table:table-cell>
          <table:table-cell table:style-name="Tablica9.G2" office:value-type="string">
            <text:p text:style-name="P119">HRVATSKI</text:p>
            <text:p text:style-name="P119">JEZIK</text:p>
          </table:table-cell>
        </table:table-row>
        <table:table-row>
          <table:table-cell table:style-name="Tablica9.A2" office:value-type="string">
            <text:p text:style-name="P37"><text:span text:style-name="T2">5</text:span>.</text:p>
          </table:table-cell>
          <table:table-cell table:style-name="Tablica9.A2" office:value-type="string">
            <text:p text:style-name="P149"/>
          </table:table-cell>
          <table:table-cell table:style-name="Tablica9.A2" office:value-type="string">
            <text:p text:style-name="P115"/>
          </table:table-cell>
          <table:table-cell table:style-name="Tablica9.A2" office:value-type="string">
            <text:p text:style-name="P119">HRVATSKI</text:p>
            <text:p text:style-name="P119">JEZIK</text:p>
          </table:table-cell>
          <table:table-cell table:style-name="Tablica9.E2" office:value-type="string">
            <text:p text:style-name="P119">HRVATSKI</text:p>
            <text:p text:style-name="P119">JEZIK</text:p>
          </table:table-cell>
          <table:table-cell table:style-name="Tablica9.E2" office:value-type="string">
            <text:p text:style-name="P119">HRVATSKI</text:p>
            <text:p text:style-name="P119">JEZIK</text:p>
          </table:table-cell>
          <table:table-cell table:style-name="Tablica9.G2" office:value-type="string">
            <text:p text:style-name="P119">HRVATSKI</text:p>
            <text:p text:style-name="P119">JEZIK</text:p>
          </table:table-cell>
        </table:table-row>
        <table:table-row>
          <table:table-cell table:style-name="Tablica9.A2" office:value-type="string">
            <text:p text:style-name="P37"><text:span text:style-name="T2">6</text:span>.</text:p>
          </table:table-cell>
          <table:table-cell table:style-name="Tablica9.A2" office:value-type="string">
            <text:p text:style-name="P169"/>
          </table:table-cell>
          <table:table-cell table:style-name="Tablica9.A2" office:value-type="string">
            <text:p text:style-name="P115"/>
          </table:table-cell>
          <table:table-cell table:style-name="Tablica9.A2" office:value-type="string">
            <text:p text:style-name="P119">HRVATSKI</text:p>
            <text:p text:style-name="P119">JEZIK</text:p>
          </table:table-cell>
          <table:table-cell table:style-name="Tablica9.E2" office:value-type="string">
            <text:p text:style-name="P106"/>
          </table:table-cell>
          <table:table-cell table:style-name="Tablica9.E2" office:value-type="string">
            <text:p text:style-name="P169"/>
          </table:table-cell>
          <table:table-cell table:style-name="Tablica9.G2" office:value-type="string">
            <text:p text:style-name="P115"/>
          </table:table-cell>
        </table:table-row>
        <table:table-row>
          <table:table-cell table:style-name="Tablica9.A2" office:value-type="string">
            <text:p text:style-name="P37"><text:span text:style-name="T2">7</text:span>.</text:p>
          </table:table-cell>
          <table:table-cell table:style-name="Tablica9.A2" office:value-type="string">
            <text:p text:style-name="P169"/>
          </table:table-cell>
          <table:table-cell table:style-name="Tablica9.A2" office:value-type="string">
            <text:p text:style-name="P115"/>
          </table:table-cell>
          <table:table-cell table:style-name="Tablica9.A2" office:value-type="string">
            <text:p text:style-name="P59"/>
          </table:table-cell>
          <table:table-cell table:style-name="Tablica9.E2" office:value-type="string">
            <text:p text:style-name="P106"/>
          </table:table-cell>
          <table:table-cell table:style-name="Tablica9.E2" office:value-type="string">
            <text:p text:style-name="P101"/>
          </table:table-cell>
          <table:table-cell table:style-name="Tablica9.G2" office:value-type="string">
            <text:p text:style-name="P115"/>
          </table:table-cell>
        </table:table-row>
      </table:table>
      <text:p text:style-name="P20"/>
      <text:p text:style-name="P20">RASPORED DOPUNSKOG RADA <text:s/><text:span text:style-name="T3">29</text:span>.6.-6.<text:span text:style-name="T3">7.2020.</text:span> <text:s/><text:span text:style-name="T6">JELENA GRGINOV</text:span></text:p>
      <text:p text:style-name="P20"/>
      <text:p text:style-name="P28"><text:span text:style-name="T10">D</text:span><text:span text:style-name="T7">OPUNSKI RAD </text:span><text:span text:style-name="T16">(ZA NASTAVNICU)</text:span><text:span text:style-name="T7"> POČINJE U </text:span></text:p>
      <text:p text:style-name="P28"><text:span text:style-name="T21">SRIJEDU</text:span><text:span text:style-name="T7"> </text:span><text:span text:style-name="T21">1.7</text:span><text:span text:style-name="T7">.2020. </text:span><text:span text:style-name="T9">U </text:span><text:span text:style-name="T11">12.40</text:span><text:span text:style-name="T9"> SATI</text:span></text:p>
      <text:p text:style-name="P5"/>
      <table:table table:name="Tablica11" table:style-name="Tablica11">
        <table:table-column table:style-name="Tablica11.A"/>
        <table:table-column table:style-name="Tablica11.B"/>
        <table:table-column table:style-name="Tablica11.C"/>
        <table:table-column table:style-name="Tablica11.D"/>
        <table:table-column table:style-name="Tablica11.C"/>
        <table:table-column table:style-name="Tablica11.D"/>
        <table:table-column table:style-name="Tablica11.G"/>
        <table:table-row>
          <table:table-cell table:style-name="Tablica11.A1" office:value-type="string">
            <text:p text:style-name="P37">SAT</text:p>
          </table:table-cell>
          <table:table-cell table:style-name="Tablica11.A1" office:value-type="string">
            <text:p text:style-name="P84">PON</text:p>
            <text:p text:style-name="P68"><text:span text:style-name="T3">29</text:span>.6.2020.</text:p>
          </table:table-cell>
          <table:table-cell table:style-name="Tablica11.A1" office:value-type="string">
            <text:p text:style-name="P84">UTO</text:p>
            <text:p text:style-name="P68"><text:span text:style-name="T3">30</text:span>.6.2020.</text:p>
          </table:table-cell>
          <table:table-cell table:style-name="Tablica11.A1" office:value-type="string">
            <text:p text:style-name="P84">SRI</text:p>
            <text:p text:style-name="P68"><text:span text:style-name="T3">1.7</text:span>.2020.</text:p>
          </table:table-cell>
          <table:table-cell table:style-name="Tablica11.A1" office:value-type="string">
            <text:p text:style-name="P84">ČET</text:p>
            <text:p text:style-name="P68"><text:span text:style-name="T3">2.7</text:span>.2020.</text:p>
          </table:table-cell>
          <table:table-cell table:style-name="Tablica11.A1" office:value-type="string">
            <text:p text:style-name="P84">PET</text:p>
            <text:p text:style-name="P68"><text:span text:style-name="T3">3.7.</text:span>2020.</text:p>
          </table:table-cell>
          <table:table-cell table:style-name="Tablica11.G1" office:value-type="string">
            <text:p text:style-name="P84">PON</text:p>
            <text:p text:style-name="P84">6.7.2020.</text:p>
          </table:table-cell>
        </table:table-row>
        <table:table-row>
          <table:table-cell table:style-name="Tablica11.A2" office:value-type="string">
            <text:p text:style-name="P37"><text:span text:style-name="T2">1</text:span>.</text:p>
          </table:table-cell>
          <table:table-cell table:style-name="Tablica11.A2" office:value-type="string">
            <text:p text:style-name="P106"/>
          </table:table-cell>
          <table:table-cell table:style-name="Tablica11.A2" office:value-type="string">
            <text:p text:style-name="P106"/>
          </table:table-cell>
          <table:table-cell table:style-name="Tablica11.A2" office:value-type="string">
            <text:p text:style-name="P106"/>
          </table:table-cell>
          <table:table-cell table:style-name="Tablica11.E2" office:value-type="string">
            <text:p text:style-name="P187">MATEMATIKA</text:p>
            <text:p text:style-name="P187">(U ŠKOLI)</text:p>
          </table:table-cell>
          <table:table-cell table:style-name="Tablica11.E2" office:value-type="string">
            <text:p text:style-name="P149"/>
          </table:table-cell>
          <table:table-cell table:style-name="Tablica11.G2" office:value-type="string">
            <text:p text:style-name="P149"/>
          </table:table-cell>
        </table:table-row>
        <table:table-row>
          <table:table-cell table:style-name="Tablica11.A2" office:value-type="string">
            <text:p text:style-name="P48"><text:span text:style-name="T2">2</text:span>.</text:p>
          </table:table-cell>
          <table:table-cell table:style-name="Tablica11.A2" office:value-type="string">
            <text:p text:style-name="P106"/>
          </table:table-cell>
          <table:table-cell table:style-name="Tablica11.A2" office:value-type="string">
            <text:p text:style-name="P106"/>
          </table:table-cell>
          <table:table-cell table:style-name="Tablica11.A2" office:value-type="string">
            <text:p text:style-name="P106"/>
          </table:table-cell>
          <table:table-cell table:style-name="Tablica11.E2" office:value-type="string">
            <text:p text:style-name="P174">MATEMATIKA</text:p>
            <text:p text:style-name="P174">(U ŠKOLI)</text:p>
          </table:table-cell>
          <table:table-cell table:style-name="Tablica11.E2" office:value-type="string">
            <text:p text:style-name="P149"/>
          </table:table-cell>
          <table:table-cell table:style-name="Tablica11.G2" office:value-type="string">
            <text:p text:style-name="P149"/>
          </table:table-cell>
        </table:table-row>
        <table:table-row>
          <table:table-cell table:style-name="Tablica11.A2" office:value-type="string">
            <text:p text:style-name="P37"><text:span text:style-name="T2">3</text:span>.</text:p>
          </table:table-cell>
          <table:table-cell table:style-name="Tablica11.A2" office:value-type="string">
            <text:p text:style-name="P106"/>
          </table:table-cell>
          <table:table-cell table:style-name="Tablica11.A2" office:value-type="string">
            <text:p text:style-name="P149"/>
          </table:table-cell>
          <table:table-cell table:style-name="Tablica11.A2" office:value-type="string">
            <text:p text:style-name="P106"/>
          </table:table-cell>
          <table:table-cell table:style-name="Tablica11.E2" office:value-type="string">
            <text:p text:style-name="P174">MATEMATIKA</text:p>
            <text:p text:style-name="P174">(U ŠKOLI)</text:p>
          </table:table-cell>
          <table:table-cell table:style-name="Tablica11.E2" office:value-type="string">
            <text:p text:style-name="P149"/>
          </table:table-cell>
          <table:table-cell table:style-name="Tablica11.G2" office:value-type="string">
            <text:p text:style-name="P149"/>
          </table:table-cell>
        </table:table-row>
        <table:table-row>
          <table:table-cell table:style-name="Tablica11.A2" office:value-type="string">
            <text:p text:style-name="P37"><text:span text:style-name="T2">4</text:span>.</text:p>
          </table:table-cell>
          <table:table-cell table:style-name="Tablica11.A2" office:value-type="string">
            <text:p text:style-name="P149"/>
          </table:table-cell>
          <table:table-cell table:style-name="Tablica11.A2" office:value-type="string">
            <text:p text:style-name="P149"/>
          </table:table-cell>
          <table:table-cell table:style-name="Tablica11.A2" office:value-type="string">
            <text:p text:style-name="P119"/>
          </table:table-cell>
          <table:table-cell table:style-name="Tablica11.E2" office:value-type="string">
            <text:p text:style-name="P119"/>
          </table:table-cell>
          <table:table-cell table:style-name="Tablica11.E2" office:value-type="string">
            <text:p text:style-name="P174">MATEMATIKA</text:p>
            <text:p text:style-name="P174">(U ŠKOLI)</text:p>
          </table:table-cell>
          <table:table-cell table:style-name="Tablica11.G2" office:value-type="string">
            <text:p text:style-name="P174">MATEMATIKA</text:p>
            <text:p text:style-name="P174">(U ŠKOLI)</text:p>
          </table:table-cell>
        </table:table-row>
        <table:table-row>
          <table:table-cell table:style-name="Tablica11.A2" office:value-type="string">
            <text:p text:style-name="P37"><text:span text:style-name="T2">5</text:span>.</text:p>
          </table:table-cell>
          <table:table-cell table:style-name="Tablica11.A2" office:value-type="string">
            <text:p text:style-name="P149"/>
          </table:table-cell>
          <table:table-cell table:style-name="Tablica11.A2" office:value-type="string">
            <text:p text:style-name="P115"/>
          </table:table-cell>
          <table:table-cell table:style-name="Tablica11.A2" office:value-type="string">
            <text:p text:style-name="P119"/>
          </table:table-cell>
          <table:table-cell table:style-name="Tablica11.E2" office:value-type="string">
            <text:p text:style-name="P119"/>
          </table:table-cell>
          <table:table-cell table:style-name="Tablica11.E2" office:value-type="string">
            <text:p text:style-name="P174">MATEMATIKA</text:p>
            <text:p text:style-name="P174">(U ŠKOLI)</text:p>
          </table:table-cell>
          <table:table-cell table:style-name="Tablica11.G2" office:value-type="string">
            <text:p text:style-name="P174">MATEMATIKA</text:p>
            <text:p text:style-name="P174">(U ŠKOLI)</text:p>
          </table:table-cell>
        </table:table-row>
        <table:table-row>
          <table:table-cell table:style-name="Tablica11.A2" office:value-type="string">
            <text:p text:style-name="P37"><text:span text:style-name="T2">6</text:span>.</text:p>
          </table:table-cell>
          <table:table-cell table:style-name="Tablica11.A2" office:value-type="string">
            <text:p text:style-name="P174"/>
          </table:table-cell>
          <table:table-cell table:style-name="Tablica11.A2" office:value-type="string">
            <text:p text:style-name="P115"/>
          </table:table-cell>
          <table:table-cell table:style-name="Tablica11.A2" office:value-type="string">
            <text:p text:style-name="P174">MATEMATIKA</text:p>
            <text:p text:style-name="P174">(U ŠKOLI)</text:p>
          </table:table-cell>
          <table:table-cell table:style-name="Tablica11.E2" office:value-type="string">
            <text:p text:style-name="P106"/>
          </table:table-cell>
          <table:table-cell table:style-name="Tablica11.E2" office:value-type="string">
            <text:p text:style-name="P174">MATEMATIKA</text:p>
            <text:p text:style-name="P174">(U ŠKOLI)</text:p>
          </table:table-cell>
          <table:table-cell table:style-name="Tablica11.G2" office:value-type="string">
            <text:p text:style-name="P174">MATEMATIKA</text:p>
            <text:p text:style-name="P174">(U ŠKOLI)</text:p>
          </table:table-cell>
        </table:table-row>
        <table:table-row>
          <table:table-cell table:style-name="Tablica11.A2" office:value-type="string">
            <text:p text:style-name="P37"><text:span text:style-name="T2">7</text:span>.</text:p>
          </table:table-cell>
          <table:table-cell table:style-name="Tablica11.A2" office:value-type="string">
            <text:p text:style-name="P174"/>
          </table:table-cell>
          <table:table-cell table:style-name="Tablica11.A2" office:value-type="string">
            <text:p text:style-name="P115"/>
          </table:table-cell>
          <table:table-cell table:style-name="Tablica11.A2" office:value-type="string">
            <text:p text:style-name="P174">MATEMATIKA</text:p>
            <text:p text:style-name="P174">(U ŠKOLI)</text:p>
          </table:table-cell>
          <table:table-cell table:style-name="Tablica11.E2" office:value-type="string">
            <text:p text:style-name="P106"/>
          </table:table-cell>
          <table:table-cell table:style-name="Tablica11.E2" office:value-type="string">
            <text:p text:style-name="P174"/>
          </table:table-cell>
          <table:table-cell table:style-name="Tablica11.G2" office:value-type="string">
            <text:p text:style-name="P115"/>
          </table:table-cell>
        </table:table-row>
        <table:table-row>
          <table:table-cell table:style-name="Tablica11.A2" office:value-type="string">
            <text:p text:style-name="P61">8.</text:p>
          </table:table-cell>
          <table:table-cell table:style-name="Tablica11.A2" office:value-type="string">
            <text:p text:style-name="P174"/>
          </table:table-cell>
          <table:table-cell table:style-name="Tablica11.A2" office:value-type="string">
            <text:p text:style-name="P115"/>
          </table:table-cell>
          <table:table-cell table:style-name="Tablica11.A2" office:value-type="string">
            <text:p text:style-name="P187">MATEMATIKA</text:p>
            <text:p text:style-name="P187">(U ŠKOLI)</text:p>
          </table:table-cell>
          <table:table-cell table:style-name="Tablica11.E2" office:value-type="string">
            <text:p text:style-name="P106"/>
          </table:table-cell>
          <table:table-cell table:style-name="Tablica11.E2" office:value-type="string">
            <text:p text:style-name="P174"/>
          </table:table-cell>
          <table:table-cell table:style-name="Tablica11.G2" office:value-type="string">
            <text:p text:style-name="P115"/>
          </table:table-cell>
        </table:table-row>
      </table:table>
      <text:p text:style-name="P28"><text:soft-page-break/>RASPORED DOPUNSKOG RADA <text:s/><text:span text:style-name="T3">29</text:span>.6.-6.<text:span text:style-name="T3">7.2020.</text:span> <text:s/><text:span text:style-name="T30">MAJA BALENOVIĆ</text:span></text:p>
      <text:p text:style-name="P28"><text:span text:style-name="T10">D</text:span><text:span text:style-name="T7">OPUNSKI RAD</text:span><text:span text:style-name="T16">(ZA NASTAVNICU)</text:span><text:span text:style-name="T7"> POČINJE U </text:span></text:p>
      <text:p text:style-name="P28"><text:span text:style-name="T16">UTORAK</text:span><text:span text:style-name="T7"> </text:span><text:span text:style-name="T16">30</text:span><text:span text:style-name="T7">.6.2020. </text:span><text:span text:style-name="T9">U </text:span><text:span text:style-name="T16">9</text:span><text:span text:style-name="T11">.</text:span><text:span text:style-name="T16">55</text:span><text:span text:style-name="T9"> SATI</text:span></text:p>
      <text:p text:style-name="P15"/>
      <table:table table:name="Tablica22" table:style-name="Tablica22">
        <table:table-column table:style-name="Tablica22.A"/>
        <table:table-column table:style-name="Tablica22.B"/>
        <table:table-column table:style-name="Tablica22.C"/>
        <table:table-column table:style-name="Tablica22.B"/>
        <table:table-column table:style-name="Tablica22.E"/>
        <table:table-column table:style-name="Tablica22.F"/>
        <table:table-column table:style-name="Tablica22.G"/>
        <table:table-row>
          <table:table-cell table:style-name="Tablica22.A1" office:value-type="string">
            <text:p text:style-name="P197">SAT</text:p>
          </table:table-cell>
          <table:table-cell table:style-name="Tablica22.A1" office:value-type="string">
            <text:p text:style-name="P91">PON</text:p>
            <text:p text:style-name="P75"><text:span text:style-name="T3">29</text:span>.6.2020.</text:p>
          </table:table-cell>
          <table:table-cell table:style-name="Tablica22.A1" office:value-type="string">
            <text:p text:style-name="P91">UTO</text:p>
            <text:p text:style-name="P75"><text:span text:style-name="T3">30</text:span>.6.2020.</text:p>
          </table:table-cell>
          <table:table-cell table:style-name="Tablica22.A1" office:value-type="string">
            <text:p text:style-name="P91">SRI</text:p>
            <text:p text:style-name="P75"><text:span text:style-name="T3">1.7</text:span>.2020.</text:p>
          </table:table-cell>
          <table:table-cell table:style-name="Tablica22.A1" office:value-type="string">
            <text:p text:style-name="P91">ČET</text:p>
            <text:p text:style-name="P75"><text:span text:style-name="T3">2.7</text:span>.2020.</text:p>
          </table:table-cell>
          <table:table-cell table:style-name="Tablica22.A1" office:value-type="string">
            <text:p text:style-name="P91">PET</text:p>
            <text:p text:style-name="P75"><text:span text:style-name="T3">3.7.</text:span>2020.</text:p>
          </table:table-cell>
          <table:table-cell table:style-name="Tablica22.G1" office:value-type="string">
            <text:p text:style-name="P91">PON</text:p>
            <text:p text:style-name="P91">6.7.2020.</text:p>
          </table:table-cell>
        </table:table-row>
        <table:table-row>
          <table:table-cell table:style-name="Tablica22.A2" office:value-type="string">
            <text:p text:style-name="P197"><text:span text:style-name="T2">1</text:span>.</text:p>
          </table:table-cell>
          <table:table-cell table:style-name="Tablica22.A2" office:value-type="string">
            <text:p text:style-name="P216"/>
          </table:table-cell>
          <table:table-cell table:style-name="Tablica22.A2" office:value-type="string">
            <text:p text:style-name="P216"/>
          </table:table-cell>
          <table:table-cell table:style-name="Tablica22.A2" office:value-type="string">
            <text:p text:style-name="P213">PROPISI U CEST.PROMETU</text:p>
          </table:table-cell>
          <table:table-cell table:style-name="Tablica22.E2" office:value-type="string">
            <text:p text:style-name="P185"/>
          </table:table-cell>
          <table:table-cell table:style-name="Tablica22.E2" office:value-type="string">
            <text:p text:style-name="P213">PROPISI U CEST.PROMETU</text:p>
          </table:table-cell>
          <table:table-cell table:style-name="Tablica22.G2" office:value-type="string">
            <text:p text:style-name="P192"/>
          </table:table-cell>
        </table:table-row>
        <table:table-row>
          <table:table-cell table:style-name="Tablica22.A2" office:value-type="string">
            <text:p text:style-name="P207"><text:span text:style-name="T2">2</text:span>.</text:p>
          </table:table-cell>
          <table:table-cell table:style-name="Tablica22.A2" office:value-type="string">
            <text:p text:style-name="P216"/>
          </table:table-cell>
          <table:table-cell table:style-name="Tablica22.A2" office:value-type="string">
            <text:p text:style-name="P216"/>
          </table:table-cell>
          <table:table-cell table:style-name="Tablica22.A2" office:value-type="string">
            <text:p text:style-name="P213">PROPISI U CEST.PROMETU</text:p>
          </table:table-cell>
          <table:table-cell table:style-name="Tablica22.E2" office:value-type="string">
            <text:p text:style-name="P185"/>
          </table:table-cell>
          <table:table-cell table:style-name="Tablica22.E2" office:value-type="string">
            <text:p text:style-name="P192"/>
          </table:table-cell>
          <table:table-cell table:style-name="Tablica22.G2" office:value-type="string">
            <text:p text:style-name="P192"/>
          </table:table-cell>
        </table:table-row>
        <table:table-row>
          <table:table-cell table:style-name="Tablica22.A2" office:value-type="string">
            <text:p text:style-name="P197"><text:span text:style-name="T2">3</text:span>.</text:p>
          </table:table-cell>
          <table:table-cell table:style-name="Tablica22.A2" office:value-type="string">
            <text:p text:style-name="P216"/>
          </table:table-cell>
          <table:table-cell table:style-name="Tablica22.A2" office:value-type="string">
            <text:p text:style-name="P213">PROPISI U CEST.PROMETU</text:p>
            <text:p text:style-name="P223">(2.G,2.H,2.I)</text:p>
          </table:table-cell>
          <table:table-cell table:style-name="Tablica22.A2" office:value-type="string">
            <text:p text:style-name="P213">PROPISI U CEST.PROMETU</text:p>
          </table:table-cell>
          <table:table-cell table:style-name="Tablica22.E2" office:value-type="string">
            <text:p text:style-name="P185"/>
          </table:table-cell>
          <table:table-cell table:style-name="Tablica22.E2" office:value-type="string">
            <text:p text:style-name="P192"/>
          </table:table-cell>
          <table:table-cell table:style-name="Tablica22.G2" office:value-type="string">
            <text:p text:style-name="P192"/>
          </table:table-cell>
        </table:table-row>
        <table:table-row>
          <table:table-cell table:style-name="Tablica22.A2" office:value-type="string">
            <text:p text:style-name="P197"><text:span text:style-name="T2">4</text:span>.</text:p>
          </table:table-cell>
          <table:table-cell table:style-name="Tablica22.A2" office:value-type="string">
            <text:p text:style-name="P172"/>
          </table:table-cell>
          <table:table-cell table:style-name="Tablica22.A2" office:value-type="string">
            <text:p text:style-name="P213">PROPISI U CEST.PROMETU</text:p>
          </table:table-cell>
          <table:table-cell table:style-name="Tablica22.A2" office:value-type="string">
            <text:p text:style-name="P192"/>
          </table:table-cell>
          <table:table-cell table:style-name="Tablica22.E2" office:value-type="string">
            <text:p text:style-name="P192"/>
          </table:table-cell>
          <table:table-cell table:style-name="Tablica22.E2" office:value-type="string">
            <text:p text:style-name="P185"/>
          </table:table-cell>
          <table:table-cell table:style-name="Tablica22.G2" office:value-type="string">
            <text:p text:style-name="P185"/>
          </table:table-cell>
        </table:table-row>
        <table:table-row>
          <table:table-cell table:style-name="Tablica22.A2" office:value-type="string">
            <text:p text:style-name="P197"><text:span text:style-name="T2">5</text:span>.</text:p>
          </table:table-cell>
          <table:table-cell table:style-name="Tablica22.A2" office:value-type="string">
            <text:p text:style-name="P172"/>
          </table:table-cell>
          <table:table-cell table:style-name="Tablica22.A2" office:value-type="string">
            <text:p text:style-name="P213">PROPISI U CEST.PROMETU</text:p>
          </table:table-cell>
          <table:table-cell table:style-name="Tablica22.A2" office:value-type="string">
            <text:p text:style-name="P192"/>
          </table:table-cell>
          <table:table-cell table:style-name="Tablica22.E2" office:value-type="string">
            <text:p text:style-name="P192"/>
          </table:table-cell>
          <table:table-cell table:style-name="Tablica22.E2" office:value-type="string">
            <text:p text:style-name="P185"/>
          </table:table-cell>
          <table:table-cell table:style-name="Tablica22.G2" office:value-type="string">
            <text:p text:style-name="P185"/>
          </table:table-cell>
        </table:table-row>
        <table:table-row>
          <table:table-cell table:style-name="Tablica22.A2" office:value-type="string">
            <text:p text:style-name="P197"><text:span text:style-name="T2">6</text:span>.</text:p>
          </table:table-cell>
          <table:table-cell table:style-name="Tablica22.A2" office:value-type="string">
            <text:p text:style-name="P185"/>
          </table:table-cell>
          <table:table-cell table:style-name="Tablica22.A2" office:value-type="string">
            <text:p text:style-name="P220"/>
          </table:table-cell>
          <table:table-cell table:style-name="Tablica22.A2" office:value-type="string">
            <text:p text:style-name="P185"/>
          </table:table-cell>
          <table:table-cell table:style-name="Tablica22.E2" office:value-type="string">
            <text:p text:style-name="P213">PROPISI U CEST.PROMETU</text:p>
          </table:table-cell>
          <table:table-cell table:style-name="Tablica22.E2" office:value-type="string">
            <text:p text:style-name="P185"/>
          </table:table-cell>
          <table:table-cell table:style-name="Tablica22.G2" office:value-type="string">
            <text:p text:style-name="P185"/>
          </table:table-cell>
        </table:table-row>
        <table:table-row>
          <table:table-cell table:style-name="Tablica22.A2" office:value-type="string">
            <text:p text:style-name="P197"><text:span text:style-name="T2">7</text:span>.</text:p>
          </table:table-cell>
          <table:table-cell table:style-name="Tablica22.A2" office:value-type="string">
            <text:p text:style-name="P185"/>
          </table:table-cell>
          <table:table-cell table:style-name="Tablica22.A2" office:value-type="string">
            <text:p text:style-name="P172"/>
          </table:table-cell>
          <table:table-cell table:style-name="Tablica22.A2" office:value-type="string">
            <text:p text:style-name="P185"/>
          </table:table-cell>
          <table:table-cell table:style-name="Tablica22.E2" office:value-type="string">
            <text:p text:style-name="P213">PROPISI U CEST.PROMETU</text:p>
          </table:table-cell>
          <table:table-cell table:style-name="Tablica22.E2" office:value-type="string">
            <text:p text:style-name="P213"/>
          </table:table-cell>
          <table:table-cell table:style-name="Tablica22.G2" office:value-type="string">
            <text:p text:style-name="P213"/>
          </table:table-cell>
        </table:table-row>
        <table:table-row>
          <table:table-cell table:style-name="Tablica22.A2" office:value-type="string">
            <text:p text:style-name="P192">8.</text:p>
          </table:table-cell>
          <table:table-cell table:style-name="Tablica22.A2" office:value-type="string">
            <text:p text:style-name="P220"/>
          </table:table-cell>
          <table:table-cell table:style-name="Tablica22.A2" office:value-type="string">
            <text:p text:style-name="P172"/>
          </table:table-cell>
          <table:table-cell table:style-name="Tablica22.A2" office:value-type="string">
            <text:p text:style-name="P185"/>
          </table:table-cell>
          <table:table-cell table:style-name="Tablica22.E2" office:value-type="string">
            <text:p text:style-name="P213">PROPISI U CEST.PROMETU</text:p>
          </table:table-cell>
          <table:table-cell table:style-name="Tablica22.E2" office:value-type="string">
            <text:p text:style-name="P213"/>
          </table:table-cell>
          <table:table-cell table:style-name="Tablica22.G2" office:value-type="string">
            <text:p text:style-name="P213"/>
          </table:table-cell>
        </table:table-row>
      </table:table>
      <text:p text:style-name="P16"/>
      <text:p text:style-name="P16">RASPORED DOPUNSKOG RADA <text:s/><text:span text:style-name="T3">29</text:span>.6.-6.<text:span text:style-name="T3">7.2020.</text:span> <text:s/><text:span text:style-name="T3">MARINA KATALENIĆ</text:span></text:p>
      <text:p text:style-name="P16"><text:span text:style-name="T7">DOPUNSKI RAD</text:span><text:span text:style-name="T22">(ZA NASTAVNICU)</text:span><text:span text:style-name="T7"> POČINJE U </text:span><text:span text:style-name="T22">SRIJEDU</text:span><text:span text:style-name="T7"> </text:span><text:span text:style-name="T22">1.7</text:span><text:span text:style-name="T7">.2020. </text:span><text:span text:style-name="T9">U 11 SATI</text:span></text:p>
      <text:p text:style-name="P1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column table:style-name="Tablica4.G"/>
        <table:table-row>
          <table:table-cell table:style-name="Tablica4.A1" office:value-type="string">
            <text:p text:style-name="P33">SAT</text:p>
          </table:table-cell>
          <table:table-cell table:style-name="Tablica4.A1" office:value-type="string">
            <text:p text:style-name="P80">PON</text:p>
            <text:p text:style-name="P64"><text:span text:style-name="T3">29</text:span>.6.2020.</text:p>
          </table:table-cell>
          <table:table-cell table:style-name="Tablica4.A1" office:value-type="string">
            <text:p text:style-name="P80">UTO</text:p>
            <text:p text:style-name="P64"><text:span text:style-name="T3">30</text:span>.6.2020.</text:p>
          </table:table-cell>
          <table:table-cell table:style-name="Tablica4.A1" office:value-type="string">
            <text:p text:style-name="P80">SRI</text:p>
            <text:p text:style-name="P64"><text:span text:style-name="T3">1.7</text:span>.2020.</text:p>
          </table:table-cell>
          <table:table-cell table:style-name="Tablica4.A1" office:value-type="string">
            <text:p text:style-name="P80">ČET</text:p>
            <text:p text:style-name="P64"><text:span text:style-name="T3">2.7</text:span>.2020.</text:p>
          </table:table-cell>
          <table:table-cell table:style-name="Tablica4.A1" office:value-type="string">
            <text:p text:style-name="P80">PET</text:p>
            <text:p text:style-name="P64"><text:span text:style-name="T3">3.7.</text:span>2020.</text:p>
          </table:table-cell>
          <table:table-cell table:style-name="Tablica4.G1" office:value-type="string">
            <text:p text:style-name="P80">PON</text:p>
            <text:p text:style-name="P80">6.7.2020.</text:p>
          </table:table-cell>
        </table:table-row>
        <table:table-row>
          <table:table-cell table:style-name="Tablica4.A2" office:value-type="string">
            <text:p text:style-name="P33"><text:span text:style-name="T2">1</text:span>.</text:p>
          </table:table-cell>
          <table:table-cell table:style-name="Tablica4.A2" office:value-type="string">
            <text:p text:style-name="P102"/>
          </table:table-cell>
          <table:table-cell table:style-name="Tablica4.A2" office:value-type="string">
            <text:p text:style-name="P102"/>
          </table:table-cell>
          <table:table-cell table:style-name="Tablica4.A2" office:value-type="string">
            <text:p text:style-name="P102"/>
          </table:table-cell>
          <table:table-cell table:style-name="Tablica4.E2" office:value-type="string">
            <text:p text:style-name="P102"/>
          </table:table-cell>
          <table:table-cell table:style-name="Tablica4.E2" office:value-type="string">
            <text:p text:style-name="P80"/>
          </table:table-cell>
          <table:table-cell table:style-name="Tablica4.G2" office:value-type="string">
            <text:p text:style-name="P62"/>
          </table:table-cell>
        </table:table-row>
        <table:table-row>
          <table:table-cell table:style-name="Tablica4.A2" office:value-type="string">
            <text:p text:style-name="P44"><text:span text:style-name="T2">2</text:span>.</text:p>
          </table:table-cell>
          <table:table-cell table:style-name="Tablica4.A2" office:value-type="string">
            <text:p text:style-name="P102"/>
          </table:table-cell>
          <table:table-cell table:style-name="Tablica4.A2" office:value-type="string">
            <text:p text:style-name="P102"/>
          </table:table-cell>
          <table:table-cell table:style-name="Tablica4.A2" office:value-type="string">
            <text:p text:style-name="P102"/>
          </table:table-cell>
          <table:table-cell table:style-name="Tablica4.E2" office:value-type="string">
            <text:p text:style-name="P102"/>
          </table:table-cell>
          <table:table-cell table:style-name="Tablica4.E2" office:value-type="string">
            <text:p text:style-name="P80"/>
          </table:table-cell>
          <table:table-cell table:style-name="Tablica4.G2" office:value-type="string">
            <text:p text:style-name="P62"/>
          </table:table-cell>
        </table:table-row>
        <table:table-row>
          <table:table-cell table:style-name="Tablica4.A2" office:value-type="string">
            <text:p text:style-name="P33"><text:span text:style-name="T2">3</text:span>.</text:p>
          </table:table-cell>
          <table:table-cell table:style-name="Tablica4.A2" office:value-type="string">
            <text:p text:style-name="P102"/>
          </table:table-cell>
          <table:table-cell table:style-name="Tablica4.A2" office:value-type="string">
            <text:p text:style-name="P80"/>
          </table:table-cell>
          <table:table-cell table:style-name="Tablica4.A2" office:value-type="string">
            <text:p text:style-name="P102"/>
          </table:table-cell>
          <table:table-cell table:style-name="Tablica4.E2" office:value-type="string">
            <text:p text:style-name="P96">NJEMAČKI </text:p>
            <text:p text:style-name="P96">JEZIK</text:p>
          </table:table-cell>
          <table:table-cell table:style-name="Tablica4.E2" office:value-type="string">
            <text:p text:style-name="P97"/>
          </table:table-cell>
          <table:table-cell table:style-name="Tablica4.G2" office:value-type="string">
            <text:p text:style-name="P97"/>
          </table:table-cell>
        </table:table-row>
        <table:table-row>
          <table:table-cell table:style-name="Tablica4.A2" office:value-type="string">
            <text:p text:style-name="P33"><text:span text:style-name="T2">4</text:span>.</text:p>
          </table:table-cell>
          <table:table-cell table:style-name="Tablica4.A2" office:value-type="string">
            <text:p text:style-name="P80"/>
          </table:table-cell>
          <table:table-cell table:style-name="Tablica4.A2" office:value-type="string">
            <text:p text:style-name="P80"/>
          </table:table-cell>
          <table:table-cell table:style-name="Tablica4.A2" office:value-type="string">
            <text:p text:style-name="P80">NJEMAČKI JEZIK </text:p>
            <text:p text:style-name="P96">(1.C,3.C)</text:p>
          </table:table-cell>
          <table:table-cell table:style-name="Tablica4.E2" office:value-type="string">
            <text:p text:style-name="P80">NJEMAČKI JEZIK </text:p>
          </table:table-cell>
          <table:table-cell table:style-name="Tablica4.E2" office:value-type="string">
            <text:p text:style-name="P142">NJEMAČKI </text:p>
            <text:p text:style-name="P142">JEZIK</text:p>
          </table:table-cell>
          <table:table-cell table:style-name="Tablica4.G2" office:value-type="string">
            <text:p text:style-name="P142">NJEMAČKI </text:p>
            <text:p text:style-name="P142">JEZIK</text:p>
          </table:table-cell>
        </table:table-row>
        <table:table-row>
          <table:table-cell table:style-name="Tablica4.A2" office:value-type="string">
            <text:p text:style-name="P33"><text:span text:style-name="T2">5</text:span>.</text:p>
          </table:table-cell>
          <table:table-cell table:style-name="Tablica4.A2" office:value-type="string">
            <text:p text:style-name="P80"/>
          </table:table-cell>
          <table:table-cell table:style-name="Tablica4.A2" office:value-type="string">
            <text:p text:style-name="P97"/>
          </table:table-cell>
          <table:table-cell table:style-name="Tablica4.A2" office:value-type="string">
            <text:p text:style-name="P80">NJEMAČKI JEZIK</text:p>
          </table:table-cell>
          <table:table-cell table:style-name="Tablica4.E2" office:value-type="string">
            <text:p text:style-name="P80">NJEMAČKI JEZIK</text:p>
          </table:table-cell>
          <table:table-cell table:style-name="Tablica4.E2" office:value-type="string">
            <text:p text:style-name="P142">NJEMAČKI </text:p>
            <text:p text:style-name="P142">JEZIK</text:p>
          </table:table-cell>
          <table:table-cell table:style-name="Tablica4.G2" office:value-type="string">
            <text:p text:style-name="P142">NJEMAČKI </text:p>
            <text:p text:style-name="P142">JEZIK</text:p>
          </table:table-cell>
        </table:table-row>
        <table:table-row>
          <table:table-cell table:style-name="Tablica4.A2" office:value-type="string">
            <text:p text:style-name="P33"><text:span text:style-name="T2">6</text:span>.</text:p>
          </table:table-cell>
          <table:table-cell table:style-name="Tablica4.A2" office:value-type="string">
            <text:p text:style-name="P55"/>
          </table:table-cell>
          <table:table-cell table:style-name="Tablica4.A2" office:value-type="string">
            <text:p text:style-name="P33"/>
          </table:table-cell>
          <table:table-cell table:style-name="Tablica4.A2" office:value-type="string">
            <text:p text:style-name="P142">NJEMAČKI JEZIK</text:p>
          </table:table-cell>
          <table:table-cell table:style-name="Tablica4.E2" office:value-type="string">
            <text:p text:style-name="P110"/>
          </table:table-cell>
          <table:table-cell table:style-name="Tablica4.E2" office:value-type="string">
            <text:p text:style-name="P173"/>
          </table:table-cell>
          <table:table-cell table:style-name="Tablica4.G2" office:value-type="string">
            <text:p text:style-name="P118"/>
          </table:table-cell>
        </table:table-row>
        <table:table-row>
          <table:table-cell table:style-name="Tablica4.A2" office:value-type="string">
            <text:p text:style-name="P33"><text:span text:style-name="T2">7</text:span>.</text:p>
          </table:table-cell>
          <table:table-cell table:style-name="Tablica4.A2" office:value-type="string">
            <text:p text:style-name="P55"/>
          </table:table-cell>
          <table:table-cell table:style-name="Tablica4.A2" office:value-type="string">
            <text:p text:style-name="P55"/>
          </table:table-cell>
          <table:table-cell table:style-name="Tablica4.A2" office:value-type="string">
            <text:p text:style-name="P55"/>
          </table:table-cell>
          <table:table-cell table:style-name="Tablica4.E2" office:value-type="string">
            <text:p text:style-name="P33"/>
          </table:table-cell>
          <table:table-cell table:style-name="Tablica4.E2" office:value-type="string">
            <text:p text:style-name="P97"/>
          </table:table-cell>
          <table:table-cell table:style-name="Tablica4.G2" office:value-type="string">
            <text:p text:style-name="P9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6-24T09:37:39.453000000</dc:date>
    <meta:editing-duration>PT39M53S</meta:editing-duration>
    <meta:editing-cycles>9</meta:editing-cycles>
    <meta:document-statistic meta:table-count="28" meta:image-count="0" meta:object-count="0" meta:page-count="14" meta:paragraph-count="1337" meta:word-count="2134" meta:character-count="13498" meta:non-whitespace-character-count="12617"/>
  </office:meta>
</office:document-meta>
</file>